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ЗГЛЕЖДАНЕ НА ОПЛАКВАНИЯ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ЕН КОНТАКТ И ПРИЗНАНИЕ ---</text:span></text:p>
      <text:p text:style-name="P1"><text:span text:style-name="T2">[ ] Канал за оплаквания</text:span></text:p>
      <text:p text:style-name="P1"><text:span text:style-name="T2"><text:s/>(Телефон, Имейл, Онлайн Формуляр, Лично, Социални медии)</text:span></text:p>
      <text:p text:style-name="P1"><text:span text:style-name="T2">[ ] Дата на първоначален контакт</text:span></text:p>
      <text:p text:style-name="P1"/>
      <text:p text:style-name="P1"><text:span text:style-name="T2">[ ] Първоначален контакт</text:span></text:p>
      <text:p text:style-name="P1"><text:span text:style-name="T2">[ ] Име на гост/клиент</text:span></text:p>
      <text:p text:style-name="P1"/>
      <text:p text:style-name="P1"><text:span text:style-name="T2">[ ] Кратко описание на жалбата (първоначално разбиране)</text:span></text:p>
      <text:p text:style-name="P1"/>
      <text:p text:style-name="P1"><text:span text:style-name="T2">[ ] Номер на резервация/запитване (ако има)</text:span></text:p>
      <text:p text:style-name="P1"/>
      <text:p text:style-name="P1"><text:span text:style-name="T2">[ ] Статус на оплакване (Начален) (нов, Разбрано.</text:span></text:p>
      <text:p text:style-name="P1"><text:span text:style-name="T2">, Назначен)</text:span></text:p>
      <text:p text:style-name="P1"><text:soft-page-break/><text:span text:style-name="T2">[ ] Име на служител, отговарящ за първоначален контакт</text:span></text:p>
      <text:p text:style-name="P1"/>
      <text:p text:style-name="P1"><text:span text:style-name="T1">--- ЗАПИС И КАТЕГОРИЗИРАНЕ НА ОПЛАКВАНИЯ ---</text:span></text:p>
      <text:p text:style-name="P1"><text:span text:style-name="T2">[ ] Име на гост</text:span></text:p>
      <text:p text:style-name="P1"/>
      <text:p text:style-name="P1"><text:span text:style-name="T2">[ ] Контакти (Телефон/Имейл)</text:span></text:p>
      <text:p text:style-name="P1"/>
      <text:p text:style-name="P1"><text:span text:style-name="T2">[ ] Дата на инцидент/жалба</text:span></text:p>
      <text:p text:style-name="P1"><text:span text:style-name="T2">[ ] Време на инцидента/жалбата (ако е приложимо)</text:span></text:p>
      <text:p text:style-name="P1"/>
      <text:p text:style-name="P1"><text:span text:style-name="T2">[ ] Категория на оплакване (напр. състояние на стаята, обслужване, храна и напитки, фактуриране)</text:span></text:p>
      <text:p text:style-name="P1"><text:span text:style-name="T2"><text:s/>(Състояние на стаята, Обслужване</text:span></text:p>
      <text:p text:style-name="P1"><text:span text:style-name="T2">, Храна и напитки</text:span></text:p>
      <text:p text:style-name="P1"><text:span text:style-name="T2">, Фактуриране, Чистота, Нива на шум, Друг)</text:span></text:p>
      <text:p text:style-name="P1"><text:span text:style-name="T2">[ ] Ниво на тежест (Въздействие върху преживяването на госта) (Нисък, Среден, Висок)</text:span></text:p>
      <text:p text:style-name="P1"><text:span text:style-name="T2">[ ] Кратко описание на оплакването</text:span></text:p>
      <text:p text:style-name="P1"><text:span text:style-name="T2">[ ] Номер на резервация/запазване (ако има такъв)</text:span></text:p>
      <text:p text:style-name="P1"/>
      <text:p text:style-name="P1"><text:span text:style-name="T2">[ ] Местоположение на имота (Ако има няколко имота)</text:span></text:p>
      <text:p text:style-name="P1"/>
      <text:p text:style-name="P1"/>
      <text:p text:style-name="P1"><text:soft-page-break/><text:span text:style-name="T1">--- РАЗСЛЕДВАНЕ И УСТАНОВЯВАНЕ НА ФАКТИ ---</text:span></text:p>
      <text:p text:style-name="P1"><text:span text:style-name="T2">[ ] Канал за оплаквания (Как е получена жалбата?)</text:span></text:p>
      <text:p text:style-name="P1"><text:span text:style-name="T2"><text:s/>(Телефон, Имейл, Онлайн Формуляр, Социални медии, Лично, Писмо)</text:span></text:p>
      <text:p text:style-name="P1"><text:span text:style-name="T2">[ ] Декларация на гост/клиент (Подробно описание на проблема)</text:span></text:p>
      <text:p text:style-name="P1"/>
      <text:p text:style-name="P1"><text:span text:style-name="T2">[ ] Номер на резервация/резервиране (ако има)</text:span></text:p>
      <text:p text:style-name="P1"/>
      <text:p text:style-name="P1"><text:span text:style-name="T2">[ ] Дата на инцидент</text:span></text:p>
      <text:p text:style-name="P1"><text:span text:style-name="T2">[ ] Време на инцидента (приблизително)</text:span></text:p>
      <text:p text:style-name="P1"><text:span text:style-name="T2">[ ] Място на инцидента (Конкретна зона в имота)</text:span></text:p>
      <text:p text:style-name="P1"><text:span text:style-name="T2">[ ] Бележки от интервюта със служители (Обобщете съответните свидетелства на служители)</text:span></text:p>
      <text:p text:style-name="P1"><text:span text:style-name="T2">[ ] Подкрепящи документи (снимки, разписки и др.)</text:span></text:p>
      <text:p text:style-name="P1"><text:span text:style-name="T2">[ ] Първоначална оценка на тежестта (Ниско, Среден, Високо)</text:span></text:p>
      <text:p text:style-name="P1"/>
      <text:p text:style-name="P1"><text:span text:style-name="T1">--- РЕШЕНИЕ И ОТГОВОР ---</text:span></text:p>
      <text:p text:style-name="P1"><text:span text:style-name="T2">[ ] Избран тип решение (Извинение, Възстановяване (частично)</text:span></text:p>
      <text:p text:style-name="P1"><text:span text:style-name="T2">, Възстановяване (пълно)</text:span></text:p>
      <text:p text:style-name="P1"><text:span text:style-name="T2">, Отстъпка за бъдещ престой, Подобрение за бъдещ престой, Заместващ артикул/услуга, Друго (Посочете по-долу)</text:span></text:p>
      <text:p text:style-name="P1"><text:span text:style-name="T2">)</text:span></text:p>
      <text:p text:style-name="P1"><text:span text:style-name="T2">[ ] Подробности за разрешаването (ако е избран Друго)</text:span></text:p>
      <text:p text:style-name="P1"><text:span text:style-name="T2">[ ] Възстановявана сума (ако е приложимо)</text:span></text:p>
      <text:p text:style-name="P1"><text:soft-page-break/></text:p>
      <text:p text:style-name="P1"><text:span text:style-name="T2">[ ] Чернова на отговора</text:span></text:p>
      <text:p text:style-name="P1"><text:span text:style-name="T2">[ ] Комуникационен канал</text:span></text:p>
      <text:p text:style-name="P1"><text:span text:style-name="T2"><text:s/>(Имейл</text:span></text:p>
      <text:p text:style-name="P1"><text:span text:style-name="T2">, Телефон, Писмо, Лично)</text:span></text:p>
      <text:p text:style-name="P1"><text:span text:style-name="T2">[ ] Дата на изпратения отговор</text:span></text:p>
      <text:p text:style-name="P1"><text:span text:style-name="T2">[ ] Забележки относно взаимодействието с гостите</text:span></text:p>
      <text:p text:style-name="P1"/>
      <text:p text:style-name="P1"><text:span text:style-name="T1">--- ПОСЛЕДВАЩИ ДЕЙСТВИЯ И УДОВЛЕТВОРЕНОСТ НА ГОСТИТЕ ---</text:span></text:p>
      <text:p text:style-name="P1"><text:span text:style-name="T2">[ ] Дата на последващ преглед</text:span></text:p>
      <text:p text:style-name="P1"><text:span text:style-name="T2">[ ] Метод за последваща комуникация (Телефон</text:span></text:p>
      <text:p text:style-name="P1"><text:span text:style-name="T2">, Имейл, Лично, Поща)</text:span></text:p>
      <text:p text:style-name="P1"><text:span text:style-name="T2">[ ] Обобщение на последващ разговор/взаимодействие</text:span></text:p>
      <text:p text:style-name="P1"><text:span text:style-name="T2">[ ] Ниво на удовлетвореност на гостите (Много доволен/доволна, Доволен/доволна, Неутрален, Недоволен, Много недоволен)</text:span></text:p>
      <text:p text:style-name="P1"><text:span text:style-name="T2">[ ] Оценка (ако използвате анкета за удовлетвореност)</text:span></text:p>
      <text:p text:style-name="P1"/>
      <text:p text:style-name="P1"><text:span text:style-name="T2">[ ] Допълнителни коментари/бележки от гост (ако има такива)</text:span></text:p>
      <text:p text:style-name="P1"><text:span text:style-name="T2">[ ] Прието ли е решението? (Да, Не., Частично прието)</text:span></text:p>
      <text:p text:style-name="P1"><text:span text:style-name="T2">[ ] Подробности за всякакви последващи действия (ако е приложимо)</text:span></text:p>
      <text:p text:style-name="P1"/>
      <text:p text:style-name="P1"/>
      <text:p text:style-name="P1"><text:soft-page-break/><text:span text:style-name="T1">--- АНАЛИЗ И ПОДОБРЕНИЕ ---</text:span></text:p>
      <text:p text:style-name="P1"><text:span text:style-name="T2">[ ] Получени жалби през този период</text:span></text:p>
      <text:p text:style-name="P1"><text:span text:style-name="T2">[ ] Най-често срещани категории оплаквания (Изберете всички, които се отнасят)</text:span></text:p>
      <text:p text:style-name="P1"><text:span text:style-name="T2"><text:s/>(Състояние на стаята, Качество на обслужване, Храна и напитки</text:span></text:p>
      <text:p text:style-name="P1"><text:span text:style-name="T2">, Нива на шум, Чистота, Проблеми с фактурирането</text:span></text:p>
      <text:p text:style-name="P1"><text:span text:style-name="T2">, Поведение на персонала, Съоръжения, Друг)</text:span></text:p>
      <text:p text:style-name="P1"><text:span text:style-name="T2">[ ] Обобщение на основните тенденции в оплакванията.</text:span></text:p>
      <text:p text:style-name="P1"><text:span text:style-name="T2">[ ] Методология за анализ на първопричината (напр. 5 защо, диаграма на рибена кост)</text:span></text:p>
      <text:p text:style-name="P1"><text:span text:style-name="T2"><text:s/>(5 Защо</text:span></text:p>
      <text:p text:style-name="P1"><text:span text:style-name="T2">, Диаграма на рибена кост, Други - Моля, уточнете)</text:span></text:p>
      <text:p text:style-name="P1"><text:span text:style-name="T2">[ ] Предприети конкретни мерки за отстраняване на установените първопричини.</text:span></text:p>
      <text:p text:style-name="P1"><text:span text:style-name="T2">[ ] Брой на въведените промени в процесите въз основа на анализ на жалби</text:span></text:p>
      <text:p text:style-name="P1"><text:span text:style-name="T2">[ ] Дата на следващия преглед на процеса за обработка на жалби</text:span></text:p>
      <text:p text:style-name="P1"><text:span text:style-name="T2">[ ] Ефективност на обучителните програми (свързани с обработка на оплаквания)</text:span></text:p>
      <text:p text:style-name="P1"><text:span text:style-name="T2"><text:s/>(Много ефективен, Ефективен, неутрален, неефективен</text:span></text:p>
      <text:p text:style-name="P1"><text:span text:style-name="T2">, Изключително неефектив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omplaint-hand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5.327000000</meta:creation-date>
    <dc:date>2026-06-22T13:39:25.327000000</dc:date>
    <meta:document-statistic meta:table-count="0" meta:image-count="0" meta:object-count="0" meta:page-count="5" meta:paragraph-count="80" meta:word-count="575" meta:character-count="3729" meta:non-whitespace-character-count="3227"/>
    <meta:generator>LibreOffice/24.2.7.2$Linux_X86_64 LibreOffice_project/420$Build-2</meta:generator>
  </office:meta>
</office:document-meta>
</file>