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ea3c73f1a3e3e2e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r Kontakt &amp; 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stelle (SELECTION options: Telefon, E-Mail, Online-Formular, Persönlich, Soziale Me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kontakt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Kontak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/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Beschwerde (Vorläufiges Verständn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-/Buch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status (Anfang) (SELECTION options: Neu, Verstanden., Zuwei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Mitarbeiterin/des Mitarbeiters für den Erstkontak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werdeaufzeichnung und -kateg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(Telefon/E-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/der Beschwer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/der Beschwerde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n von Beschwerden (z. B. Zustand des Zimmers, Service, Essen &amp; Getränke, Abrechnung) (SELECTION options: Zustand des Raumes, Dienstleistung, Lebensmittel und Getränke, Abrechnung, Sauberkeit, Lärmpeg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Auswirkung auf das Gästeerlebnis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Beschwe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-/Buch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der Immobilie (falls mehrere Objekte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mittlung und Tatsachenfi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kanal (Wie wurde die Beschwerde entgegengenommen?) (SELECTION options: Telefon, E-Mail, Online-Formular, Soziale Medien, Persönlich, Brie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-/Kundenfeedback (Detaillierte Beschreibung des Probl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-/Buch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ungefäh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Vorfalls (genauer Bereich innerhalb des Grundstück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gesprächs-Notizen (Zusammenfassung relevanter Mitarbeiterberich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Fotos, Belege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bewertung des Schweregrades (SELECTION options: Niedrig, Mittel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lösung &amp; Reak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ewählter Auflösungstyp (SELECTION options: Entschuldigung, Teilrückerstattung, Erstattung (Vollständig)</text:p>
            <text:p>, Rabatt auf zukünftigen Aufenthalt, Verbesserung für zukünftigen Aufenthalt, Ersatzartikel / Ersatzdienstleistung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details (falls „Sonstiges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attungsbetra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der Antw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kanal (SELECTION options: E-Mail, Telefon, Brief, persön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wortversand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ästeinterak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Follow-Up &amp; Guest Satisfaction</text:p>
            <text:p/>
            <text:p>Nachverfolgung &amp; Gästezufriede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verfol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für die Nachverfolgung (SELECTION options: Telefon, E-Mail, Persönlich, 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olgetreffens/der Folgespra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sgrad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zahl (falls eine Zufriedenheitsumfrage verwendet wi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Hinweise des Gaste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nommenes Beschluss? (SELECTION options: Ja., Nein, Teilweise akzep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weiteren erforderlichen Maßnahmen aufgrund von Nachverfolg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&amp;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Beschwerden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ste Beschwerdebereiche (Mehrfachauswahl) (SELECTION options: Raumbedingungen, Servicequalität, Lebensmittel und Getränke, Lärmpegel, Sauberkeit, Abrechnungsfehler, Mitarbeiterverhalten, Einrichtun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obachteten Hauptbeschwerde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 zur Ursachenanalyse (z. B. 5-Warum-Methode, Fischgräten-Diagramm) (SELECTION options: 5 Warum's, Fischgrätendiagramm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zur Behebung der festgestellten Ursa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zessänderungen, die aufgrund von Beschwerdeanlyse umgesetz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Überprüfung des Beschwerdebearbeitungs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von Schulungsprogrammen (bezogen auf die Bearbeitung von Beschwerden) (SELECTION options: Sehr effektiv, Wirksam, Neutral, unwirksam, Sehr ineffektiv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