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SCHWERDEBEARBEIT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RSTER KONTAKT &amp; BESTÄTIGUNG ---</text:span></text:p>
      <text:p text:style-name="P1"><text:span text:style-name="T2">[ ] Beschwerdestelle (Telefon, E-Mail, Online-Formular, Persönlich, Soziale Medien)</text:span></text:p>
      <text:p text:style-name="P1"><text:span text:style-name="T2">[ ] Datum der Erstkontaktaufnahme</text:span></text:p>
      <text:p text:style-name="P1"><text:span text:style-name="T2">[ ] Erster Kontaktzeitpunkt</text:span></text:p>
      <text:p text:style-name="P1"><text:span text:style-name="T2">[ ] Gast/Kundenname</text:span></text:p>
      <text:p text:style-name="P1"><text:span text:style-name="T2">[ ] Kurze Zusammenfassung der Beschwerde (Vorläufiges Verständnis)</text:span></text:p>
      <text:p text:style-name="P1"><text:span text:style-name="T2">[ ] Reservierungs-/Buchungsnummer (falls zutreffend)</text:span></text:p>
      <text:p text:style-name="P1"><text:span text:style-name="T2">[ ] Beschwerdestatus (Anfang) (Neu, Verstanden., Zuweisung)</text:span></text:p>
      <text:p text:style-name="P1"><text:span text:style-name="T2">[ ] Name der Mitarbeiterin/des Mitarbeiters für den Erstkontakt</text:span></text:p>
      <text:p text:style-name="P1"/>
      <text:p text:style-name="P1"><text:span text:style-name="T1">--- BESCHWERDEAUFZEICHNUNG UND -KATEGORISIERUNG ---</text:span></text:p>
      <text:p text:style-name="P1"><text:span text:style-name="T2">[ ] Gastname</text:span></text:p>
      <text:p text:style-name="P1"><text:span text:style-name="T2">[ ] Kontaktinformationen (Telefon/E-Mail)</text:span></text:p>
      <text:p text:style-name="P1"><text:span text:style-name="T2">[ ] Datum des Vorfalls/der Beschwerde</text:span></text:p>
      <text:p text:style-name="P1"><text:span text:style-name="T2">[ ] Zeitpunkt des Vorfalls/der Beschwerde (falls zutreffend)</text:span></text:p>
      <text:p text:style-name="P1"><text:span text:style-name="T2">[ ] Kategorien von Beschwerden (z. B. Zustand des Zimmers, Service, Essen &amp; Getränke, Abrechnung) (Zustand des Raumes, Dienstleistung, Lebensmittel und Getränke, Abrechnung, Sauberkeit, Lärmpegel, Andere)</text:span></text:p>
      <text:p text:style-name="P1"><text:span text:style-name="T2">[ ] Schweregrad (Auswirkung auf das Gästeerlebnis) (Niedrig, Mittel, Hoch)</text:span></text:p>
      <text:p text:style-name="P1"><text:span text:style-name="T2">[ ] Kurze Zusammenfassung der Beschwerde</text:span></text:p>
      <text:p text:style-name="P1"><text:span text:style-name="T2">[ ] Reservierungs-/Buchungsnummer (falls zutreffend)</text:span></text:p>
      <text:p text:style-name="P1"><text:span text:style-name="T2">[ ] Lage der Immobilie (falls mehrere Objekte)</text:span></text:p>
      <text:p text:style-name="P1"><text:soft-page-break/></text:p>
      <text:p text:style-name="P1"><text:span text:style-name="T1">--- ERMITTLUNG UND TATSACHENFINDUNG ---</text:span></text:p>
      <text:p text:style-name="P1"><text:span text:style-name="T2">[ ] Beschwerdekanal (Wie wurde die Beschwerde entgegengenommen?) (Telefon, E-Mail, Online-Formular, Soziale Medien, Persönlich, Brief)</text:span></text:p>
      <text:p text:style-name="P1"><text:span text:style-name="T2">[ ] Gäste-/Kundenfeedback (Detaillierte Beschreibung des Problems)</text:span></text:p>
      <text:p text:style-name="P1"><text:span text:style-name="T2">[ ] Reservierungs-/Buchungsnummer (falls zutreffend)</text:span></text:p>
      <text:p text:style-name="P1"><text:span text:style-name="T2">[ ] Datum des Vorfalls</text:span></text:p>
      <text:p text:style-name="P1"><text:span text:style-name="T2">[ ] Zeitpunkt des Vorfalls (ungefähr)</text:span></text:p>
      <text:p text:style-name="P1"><text:span text:style-name="T2">[ ] Ort des Vorfalls (genauer Bereich innerhalb des Grundstücks)</text:span></text:p>
      <text:p text:style-name="P1"><text:span text:style-name="T2">[ ] Mitarbeitergesprächs-Notizen (Zusammenfassung relevanter Mitarbeiterberichte)</text:span></text:p>
      <text:p text:style-name="P1"><text:span text:style-name="T2">[ ] Unterstützende Dokumente (Fotos, Belege usw.)</text:span></text:p>
      <text:p text:style-name="P1"><text:span text:style-name="T2">[ ] Erstbewertung des Schweregrades (Niedrig, Mittel, Hoch)</text:span></text:p>
      <text:p text:style-name="P1"/>
      <text:p text:style-name="P1"><text:span text:style-name="T1">--- AUFLÖSUNG &amp; REAKTION ---</text:span></text:p>
      <text:p text:style-name="P1"><text:span text:style-name="T2">[ ] Ausgewählter Auflösungstyp (Entschuldigung, Teilrückerstattung, Erstattung (Vollständig)</text:span></text:p>
      <text:p text:style-name="P1"><text:span text:style-name="T2">, Rabatt auf zukünftigen Aufenthalt, Verbesserung für zukünftigen Aufenthalt, Ersatzartikel / Ersatzdienstleistung, Andere (Bitte unten angeben))</text:span></text:p>
      <text:p text:style-name="P1"><text:span text:style-name="T2">[ ] Auflösungsdetails (falls „Sonstiges“ ausgewählt wurde)</text:span></text:p>
      <text:p text:style-name="P1"><text:span text:style-name="T2">[ ] Erstattungsbetrag (falls zutreffend)</text:span></text:p>
      <text:p text:style-name="P1"><text:span text:style-name="T2">[ ] Entwurf der Antwort</text:span></text:p>
      <text:p text:style-name="P1"><text:span text:style-name="T2">[ ] Kommunikationskanal (E-Mail, Telefon, Brief, persönlich)</text:span></text:p>
      <text:p text:style-name="P1"><text:span text:style-name="T2">[ ] Antwortversanddatum</text:span></text:p>
      <text:p text:style-name="P1"/>
      <text:p text:style-name="P1"><text:span text:style-name="T2">[ ] Hinweise zur Gästeinteraktion</text:span></text:p>
      <text:p text:style-name="P1"/>
      <text:p text:style-name="P1"><text:span text:style-name="T1">--- FOLLOW-UP &amp; GUEST SATISFACTION</text:span></text:p>
      <text:p text:style-name="P1"/>
      <text:p text:style-name="P1"><text:span text:style-name="T1">NACHVERFOLGUNG &amp; GÄSTEZUFRIEDENHEIT ---</text:span></text:p>
      <text:p text:style-name="P1"><text:soft-page-break/><text:span text:style-name="T2">[ ] Nachverfolgungstermin</text:span></text:p>
      <text:p text:style-name="P1"><text:span text:style-name="T2">[ ] Kommunikationsmethode für die Nachverfolgung (Telefon, E-Mail, Persönlich, Post)</text:span></text:p>
      <text:p text:style-name="P1"><text:span text:style-name="T2">[ ] Zusammenfassung des Folgetreffens/der Folgesprache</text:span></text:p>
      <text:p text:style-name="P1"><text:span text:style-name="T2">[ ] Kundenzufriedenheitsgrad (Sehr zufrieden, zufrieden, Neutral, unzufrieden, Sehr unzufrieden)</text:span></text:p>
      <text:p text:style-name="P1"><text:span text:style-name="T2">[ ] Punktzahl (falls eine Zufriedenheitsumfrage verwendet wird)</text:span></text:p>
      <text:p text:style-name="P1"><text:span text:style-name="T2">[ ] Zusätzliche Anmerkungen/Hinweise des Gastes (falls vorhanden)</text:span></text:p>
      <text:p text:style-name="P1"><text:span text:style-name="T2">[ ] Angenommenes Beschluss? (Ja., Nein, Teilweise akzeptiert)</text:span></text:p>
      <text:p text:style-name="P1"><text:span text:style-name="T2">[ ] Details zu weiteren erforderlichen Maßnahmen aufgrund von Nachverfolgung (falls zutreffend)</text:span></text:p>
      <text:p text:style-name="P1"/>
      <text:p text:style-name="P1"><text:span text:style-name="T1">--- ANALYSE &amp; VERBESSERUNG ---</text:span></text:p>
      <text:p text:style-name="P1"><text:span text:style-name="T2">[ ] Anzahl der erhaltenen Beschwerden in diesem Zeitraum</text:span></text:p>
      <text:p text:style-name="P1"><text:span text:style-name="T2">[ ] Häufigste Beschwerdebereiche (Mehrfachauswahl) (Raumbedingungen, Servicequalität, Lebensmittel und Getränke, Lärmpegel, Sauberkeit, Abrechnungsfehler, Mitarbeiterverhalten, Einrichtungen, Andere)</text:span></text:p>
      <text:p text:style-name="P1"><text:span text:style-name="T2">[ ] Zusammenfassung der beobachteten Hauptbeschwerdetrends</text:span></text:p>
      <text:p text:style-name="P1"><text:span text:style-name="T2">[ ] Verwendete Methode zur Ursachenanalyse (z. B. 5-Warum-Methode, Fischgräten-Diagramm) (5 Warum's, Fischgrätendiagramm, Sonstiges – bitte angeben)</text:span></text:p>
      <text:p text:style-name="P1"><text:span text:style-name="T2">[ ] Ergriffene Maßnahmen zur Behebung der festgestellten Ursachen.</text:span></text:p>
      <text:p text:style-name="P1"><text:span text:style-name="T2">[ ] Anzahl der Prozessänderungen, die aufgrund von Beschwerdeanlyse umgesetzt wurden</text:span></text:p>
      <text:p text:style-name="P1"><text:span text:style-name="T2">[ ] Nächste Überprüfung des Beschwerdebearbeitungsprozesses</text:span></text:p>
      <text:p text:style-name="P1"><text:span text:style-name="T2">[ ] Wirksamkeit von Schulungsprogrammen (bezogen auf die Bearbeitung von Beschwerden) (Sehr effektiv, Wirksam, Neutral, unwirksam, Sehr ineffektiv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complaint-handl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50.094000000</meta:creation-date>
    <dc:date>2026-06-22T11:29:50.094000000</dc:date>
    <meta:document-statistic meta:table-count="0" meta:image-count="0" meta:object-count="0" meta:page-count="3" meta:paragraph-count="63" meta:word-count="475" meta:character-count="3941" meta:non-whitespace-character-count="3528"/>
    <meta:generator>LibreOffice/24.2.7.2$Linux_X86_64 LibreOffice_project/420$Build-2</meta:generator>
  </office:meta>
</office:document-meta>
</file>