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43c56655ea55f3f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imer contacto y reconoc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 de Reclamaciones (SELECTION options: Teléfono, Correo electrónico, Formulario en línea</text:p>
            <text:p>, En persona, Redes So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imer conta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primer contac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Invitado/Clien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 queja (comprensión ini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erva/contratación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clamación (inicial) (SELECTION options: Nuevo, Entendido.</text:p>
            <text:p>, Asig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iembro del personal que gestiona el primer conta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Clasificac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uésp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(Teléfono/Correo electrón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/que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/quej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queja (p. ej., estado de la habitación, servicio, alimentos y bebidas, facturación) (SELECTION options: Estado de la habitación, Servicio, Alimentos y bebidas, Facturación, Limpieza, Niveles de ruid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everidad (Impacto en la Experiencia del Huésped)</text:p>
            <text:p> (SELECTION options: Bajo, Mediano/a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Que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erva/contrat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propiedad (si hay varias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y Recopilación de Dat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 de Reclamaciones (¿Cómo se recibió la reclamación?)</text:p>
            <text:p> (SELECTION options: Teléfono, Correo electrónico</text:p>
            <text:p>, Formulario en línea, Redes Sociales, En persona, Car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laración del huésped/cliente (descripción detallada del problem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erva/contrat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aproxim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área específica dentro de la propieda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Entrevistas con el Personal (Resumir los testimonios relevantes del pers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recib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inicial de la gravedad (SELECTION options: Bajo, Mediano/a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y Respuest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olución seleccionado (SELECTION options: Disculpa.</text:p>
            <text:p>, Reembolso (parcial), Reembolso (completo), Descuento en Estancia Futura, Mejoras para su próxima estancia, Ítem/Servicio de Reemplazo, Otro (Especifique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Resolución (si se seleccionó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reembols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 res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comunicación (SELECTION options: Correo electrónico, Teléfono, Carta, Presen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 la respue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racción con los huéspe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y Satisfac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gu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ara el Seguimiento (SELECTION options: Teléfono, Correo electrónico, Presencial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nversación/interacción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tisfacción del Cliente (SELECTION options: Muy satisfecho/a, Satisfecho/a, Neutral, Insatisfecho/a, Muy insatisfech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(si se utiliza una encuesta de satisfac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adicionales del cliente (si los ha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Resolución aprobada?</text:p>
            <text:p> (SELECTION options: Sí., No., Parcialmente acept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acción adicional requerida como resultado del seguimiento (si proced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mej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s Recibidas en Este 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Quejas Más Frecuentes (Seleccione Todas las que Apliquen) (SELECTION options: Condición de la habitación, Calidad del servicio, Alimentos y bebidas, Niveles de ruido, Limpieza, Problemas de facturación, Comportamiento del personal, Instalacion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tendencias clave de las quej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ología de análisis de la causa raíz utilizada (p. ej., los 5 porqués, diagrama de espina de pescado) (SELECTION options: Las 5 Porqués, Diagrama de espina de pescado, Otros - Por favor, especif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ncretas adoptadas para abordar las causas raíz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bios de proceso implementados según el análisis de reclamacio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l proceso de gestión de reclam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 los Programas de Capacitación (Relacionados con la Gestión de Reclamaciones) (SELECTION options: Muy eficaz, Eficaz, Neutral, Ineficaz, Muy ineficaz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