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3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e3c56655ea55f55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mier contact et accusé de ré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réclamation (SELECTION options: Téléphone, Courriel, Formulaire en ligne, En personne, Médias soci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/invi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ef résumé de la plainte (première compréhensio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réservation/de commande (le cas échéan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réclamation (initial) (SELECTION options: Nouveau, Bien reçu.</text:p>
            <text:p>, attribu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esponsable du premier contac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registrement et catégorisation des réclam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onnées (Téléphone/Courriel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/récla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cident/de la plainte (le cas échéant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égorie de réclamation (p. ex. état de la chambre, service, restauration, facturation) (SELECTION options: État de la chambre, Service, Alimentation et boissons</text:p>
            <text:p>, Facturation, Propreté, Niveaux sonores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gravité (impact sur l'expérience client)</text:p>
            <text:p>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résumé de la récla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servation/de commande (le cas échéa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s biens (si plusieurs biens)</text:p>
            <text:p>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quêtes et recou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réclamation (Comment la réclamation a-t-elle été reçue ?) (SELECTION options: Téléphone, Courriel, Formulaire en ligne, Réseaux sociaux, En personne, Let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laration d'hôte/client (Description détaillée du problèm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servation/de command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l'incident (approximativ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l'incident (zone précise sur la propriété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'entretien avec le personnel (Résumer les témoignages pertinents du personnel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hotos, reçus, etc.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initiale de la gravité (SELECTION options: Bas, Moyen, Hau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olution et Répons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résolution sélectionné (SELECTION options: Excusez-nous.</text:p>
            <text:p>, Remboursement (Partiel)</text:p>
            <text:p>, Remboursement (intégral)</text:p>
            <text:p>, Réduction sur un prochain séjour, Amélioration pour un prochain séjour, Article/Service de remplacement, Autre (Préciser ci-dessous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résolution (si Autre est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u remboursement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uillon de répo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communication (SELECTION options: Courriel, Téléphone, Lettre, En perso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voi de la répon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interaction avec les invité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et satisfaction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uiv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communication pour le suivi (SELECTION options: Téléphone, Courriel, En personne, Cour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conversation/interaction de suiv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satisfaction client (SELECTION options: Très satisfait(e)</text:p>
            <text:p>, Satisfait(e), Neutre, Déçu(e), Très méconte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(si vous utilisez un questionnaire de satisfactio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aires/Notes supplémentaires de l'invité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olution acceptée ? (SELECTION options: Oui, Non., Accepté avec réserv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e action supplémentaire requise dans le cadre du suivi (le cas échéant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et améli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clamations reçues durant cette péri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s de réclamations les plus fréquentes (Cocher toutes les réponses pertinentes) (SELECTION options: État de la pièce, Qualité du service, Alimentation et boissons, Niveaux sonores, Propreté, Problèmes de facturation, Comportement du personnel, Installation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principales tendances de réclamation constaté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ologie d'analyse des causes profondes utilisée (par exemple, les 5 pourquoi, diagramme de causes et effets) (SELECTION options: Les 5 pourquoi</text:p>
            <text:p>, Diagram de causes et effets, Autre – Préciser, s'il vous plaî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spécifiques mises en œuvre pour remédier aux causes profondes identifi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odifications de processus mises en œuvre suite à l'analyse des réclam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du processus de gestion des réclam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des programmes de formation (relative à la gestion des réclamations) (SELECTION options: Très efficace, Efficace, Neutre, inefficace, Très inefficac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