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ESTION DES RÉCLAMATIONS</text:span></text:p>
      <text:p text:style-name="P1"/>
      <text:p text:style-name="P1"><text:span text:style-name="T2">Created by ChecklistGuro (https://checklistguro.com)</text:span></text:p>
      <text:p text:style-name="P1"/>
      <text:p text:style-name="P1"/>
      <text:p text:style-name="P1"><text:span text:style-name="T1">--- PREMIER CONTACT ET ACCUSÉ DE RÉCEPTION ---</text:span></text:p>
      <text:p text:style-name="P1"><text:span text:style-name="T2">[ ] Canal de réclamation (Téléphone, Courriel, Formulaire en ligne, En personne, Médias sociaux)</text:span></text:p>
      <text:p text:style-name="P1"><text:span text:style-name="T2">[ ] Date du premier contact</text:span></text:p>
      <text:p text:style-name="P1"><text:span text:style-name="T2">[ ] Date du premier contact</text:span></text:p>
      <text:p text:style-name="P1"><text:span text:style-name="T2">[ ] Nom du client/invité</text:span></text:p>
      <text:p text:style-name="P1"><text:span text:style-name="T2">[ ] Bref résumé de la plainte (première compréhension)</text:span></text:p>
      <text:p text:style-name="P1"/>
      <text:p text:style-name="P1"><text:span text:style-name="T2">[ ] Numéro de réservation/de commande (le cas échéant)</text:span></text:p>
      <text:p text:style-name="P1"/>
      <text:p text:style-name="P1"><text:span text:style-name="T2">[ ] Statut de la réclamation (initial) (Nouveau, Bien reçu.</text:span></text:p>
      <text:p text:style-name="P1"><text:span text:style-name="T2">, attribué(e))</text:span></text:p>
      <text:p text:style-name="P1"><text:span text:style-name="T2">[ ] Nom du responsable du premier contact</text:span></text:p>
      <text:p text:style-name="P1"/>
      <text:p text:style-name="P1"><text:span text:style-name="T1">--- ENREGISTREMENT ET CATÉGORISATION DES RÉCLAMATIONS ---</text:span></text:p>
      <text:p text:style-name="P1"><text:span text:style-name="T2">[ ] Nom du client</text:span></text:p>
      <text:p text:style-name="P1"><text:span text:style-name="T2">[ ] Coordonnées (Téléphone/Courriel)</text:span></text:p>
      <text:p text:style-name="P1"/>
      <text:p text:style-name="P1"><text:span text:style-name="T2">[ ] Date de l'incident/réclamation</text:span></text:p>
      <text:p text:style-name="P1"><text:span text:style-name="T2">[ ] Heure de l'incident/de la plainte (le cas échéant)</text:span></text:p>
      <text:p text:style-name="P1"><text:span text:style-name="T2">[ ] Catégorie de réclamation (p. ex. état de la chambre, service, restauration, facturation) (État de la chambre, Service, Alimentation et boissons</text:span></text:p>
      <text:p text:style-name="P1"><text:soft-page-break/><text:span text:style-name="T2">, Facturation, Propreté, Niveaux sonores, Autre)</text:span></text:p>
      <text:p text:style-name="P1"><text:span text:style-name="T2">[ ] Niveau de gravité (impact sur l'expérience client)</text:span></text:p>
      <text:p text:style-name="P1"><text:span text:style-name="T2"><text:s/>(Bas, Moyen, Haut)</text:span></text:p>
      <text:p text:style-name="P1"><text:span text:style-name="T2">[ ] Bref résumé de la réclamation</text:span></text:p>
      <text:p text:style-name="P1"><text:span text:style-name="T2">[ ] Numéro de réservation/de commande (le cas échéant)</text:span></text:p>
      <text:p text:style-name="P1"><text:span text:style-name="T2">[ ] Emplacement des biens (si plusieurs biens)</text:span></text:p>
      <text:p text:style-name="P1"/>
      <text:p text:style-name="P1"/>
      <text:p text:style-name="P1"><text:span text:style-name="T1">--- ENQUÊTES ET RECOUPEMENTS ---</text:span></text:p>
      <text:p text:style-name="P1"><text:span text:style-name="T2">[ ] Canal de réclamation (Comment la réclamation a-t-elle été reçue ?) (Téléphone, Courriel, Formulaire en ligne, Réseaux sociaux, En personne, Lettre)</text:span></text:p>
      <text:p text:style-name="P1"><text:span text:style-name="T2">[ ] Déclaration d'hôte/client (Description détaillée du problème)</text:span></text:p>
      <text:p text:style-name="P1"/>
      <text:p text:style-name="P1"><text:span text:style-name="T2">[ ] Numéro de réservation/de commande (le cas échéant)</text:span></text:p>
      <text:p text:style-name="P1"><text:span text:style-name="T2">[ ] Date de l'incident</text:span></text:p>
      <text:p text:style-name="P1"><text:span text:style-name="T2">[ ] Heure de l'incident (approximative)</text:span></text:p>
      <text:p text:style-name="P1"/>
      <text:p text:style-name="P1"><text:span text:style-name="T2">[ ] Lieu de l'incident (zone précise sur la propriété)</text:span></text:p>
      <text:p text:style-name="P1"><text:span text:style-name="T2">[ ] Notes d'entretien avec le personnel (Résumer les témoignages pertinents du personnel)</text:span></text:p>
      <text:p text:style-name="P1"/>
      <text:p text:style-name="P1"><text:span text:style-name="T2">[ ] Documents justificatifs (photos, reçus, etc.)</text:span></text:p>
      <text:p text:style-name="P1"/>
      <text:p text:style-name="P1"><text:span text:style-name="T2">[ ] Évaluation initiale de la gravité (Bas, Moyen, Haut)</text:span></text:p>
      <text:p text:style-name="P1"/>
      <text:p text:style-name="P1"><text:span text:style-name="T1">--- RÉSOLUTION ET RÉPONSE ---</text:span></text:p>
      <text:p text:style-name="P1"><text:span text:style-name="T2">[ ] Type de résolution sélectionné (Excusez-nous.</text:span></text:p>
      <text:p text:style-name="P1"><text:span text:style-name="T2">, Remboursement (Partiel)</text:span></text:p>
      <text:p text:style-name="P1"><text:soft-page-break/><text:span text:style-name="T2">, Remboursement (intégral)</text:span></text:p>
      <text:p text:style-name="P1"><text:span text:style-name="T2">, Réduction sur un prochain séjour, Amélioration pour un prochain séjour, Article/Service de remplacement, Autre (Préciser ci-dessous)</text:span></text:p>
      <text:p text:style-name="P1"><text:span text:style-name="T2">)</text:span></text:p>
      <text:p text:style-name="P1"><text:span text:style-name="T2">[ ] Détails de la résolution (si Autre est sélectionné)</text:span></text:p>
      <text:p text:style-name="P1"><text:span text:style-name="T2">[ ] Montant du remboursement (le cas échéant)</text:span></text:p>
      <text:p text:style-name="P1"><text:span text:style-name="T2">[ ] Brouillon de réponse</text:span></text:p>
      <text:p text:style-name="P1"><text:span text:style-name="T2">[ ] Canal de communication (Courriel, Téléphone, Lettre, En personne)</text:span></text:p>
      <text:p text:style-name="P1"><text:span text:style-name="T2">[ ] Date d'envoi de la réponse</text:span></text:p>
      <text:p text:style-name="P1"><text:span text:style-name="T2">[ ] Observations sur l'interaction avec les invités</text:span></text:p>
      <text:p text:style-name="P1"/>
      <text:p text:style-name="P1"><text:span text:style-name="T1">--- SUIVI ET SATISFACTION CLIENT ---</text:span></text:p>
      <text:p text:style-name="P1"><text:span text:style-name="T2">[ ] Date de suivi</text:span></text:p>
      <text:p text:style-name="P1"><text:span text:style-name="T2">[ ] Mode de communication pour le suivi (Téléphone, Courriel, En personne, Courrier)</text:span></text:p>
      <text:p text:style-name="P1"><text:span text:style-name="T2">[ ] Résumé de la conversation/interaction de suivi</text:span></text:p>
      <text:p text:style-name="P1"><text:span text:style-name="T2">[ ] Niveau de satisfaction client (Très satisfait(e)</text:span></text:p>
      <text:p text:style-name="P1"><text:span text:style-name="T2">, Satisfait(e), Neutre, Déçu(e), Très mécontent(e))</text:span></text:p>
      <text:p text:style-name="P1"><text:span text:style-name="T2">[ ] Score (si vous utilisez un questionnaire de satisfaction)</text:span></text:p>
      <text:p text:style-name="P1"><text:span text:style-name="T2">[ ] Commentaires/Notes supplémentaires de l'invité (le cas échéant)</text:span></text:p>
      <text:p text:style-name="P1"/>
      <text:p text:style-name="P1"><text:span text:style-name="T2">[ ] Résolution acceptée ? (Oui, Non., Accepté avec réserves)</text:span></text:p>
      <text:p text:style-name="P1"><text:span text:style-name="T2">[ ] Détails de toute action supplémentaire requise dans le cadre du suivi (le cas échéant).</text:span></text:p>
      <text:p text:style-name="P1"/>
      <text:p text:style-name="P1"><text:span text:style-name="T1">--- ANALYSE ET AMÉLIORATION ---</text:span></text:p>
      <text:p text:style-name="P1"><text:span text:style-name="T2">[ ] Nombre de réclamations reçues durant cette période</text:span></text:p>
      <text:p text:style-name="P1"><text:span text:style-name="T2">[ ] Catégories de réclamations les plus fréquentes (Cocher toutes les réponses pertinentes) (État de la pièce, Qualité du service, Alimentation et boissons, Niveaux sonores, Propreté, Problèmes de facturation, Comportement du personnel, Installations, Autre)</text:span></text:p>
      <text:p text:style-name="P1"><text:span text:style-name="T2">[ ] Synthèse des principales tendances de réclamation constatées</text:span></text:p>
      <text:p text:style-name="P1"><text:soft-page-break/><text:span text:style-name="T2">[ ] Méthodologie d'analyse des causes profondes utilisée (par exemple, les 5 pourquoi, diagramme de causes et effets) (Les 5 pourquoi</text:span></text:p>
      <text:p text:style-name="P1"><text:span text:style-name="T2">, Diagram de causes et effets, Autre – Préciser, s'il vous plaît.)</text:span></text:p>
      <text:p text:style-name="P1"><text:span text:style-name="T2">[ ] Mesures spécifiques mises en œuvre pour remédier aux causes profondes identifiées</text:span></text:p>
      <text:p text:style-name="P1"><text:span text:style-name="T2">[ ] Nombre de modifications de processus mises en œuvre suite à l'analyse des réclamations</text:span></text:p>
      <text:p text:style-name="P1"><text:span text:style-name="T2">[ ] Date du prochain examen du processus de gestion des réclamations</text:span></text:p>
      <text:p text:style-name="P1"><text:span text:style-name="T2">[ ] Efficacité des programmes de formation (relative à la gestion des réclamations) (Très efficace, Efficace, Neutre, inefficace, Très inefficac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complaint-handl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2:43.035000000</meta:creation-date>
    <dc:date>2026-06-22T12:52:43.035000000</dc:date>
    <meta:document-statistic meta:table-count="0" meta:image-count="0" meta:object-count="0" meta:page-count="4" meta:paragraph-count="70" meta:word-count="626" meta:character-count="4075" meta:non-whitespace-character-count="3517"/>
    <meta:generator>LibreOffice/24.2.7.2$Linux_X86_64 LibreOffice_project/420$Build-2</meta:generator>
  </office:meta>
</office:document-meta>
</file>