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5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25c864b52dafc59ec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Pierwszy kontakt i potwierdzenie.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ał zgłoszeń (SELECTION options: Telefon, Poczta e-mail, Formularz online, Osobiście, Media społecznościow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ierwszego konta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rwszy konta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gościa/klient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ótkie streszczenie reklamacji (wstępne zrozumieni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zerwacji (jeśli dotycz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zgłoszenia (początkowy)</text:p>
            <text:p> (SELECTION options: Nowy, Rozumiem., Przydziel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pracownika obsługującego pierwszy kontak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jestracja i kategoryzacja skar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ię Gościa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ne kontaktowe (Telefon/E-mail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darzenia/skarg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darzenia/skargi (jeśli dotycz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a reklamacji (np. stan pokoju, obsługa, jedzenie i napoje, rozliczenia) (SELECTION options: Stan pokoju, Usługa, Żywność i napoje, Fakturowanie, Czystość, Poziomy hałasu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owagi (wpływ na doświadczenia gości) (SELECTION options: Niski, Środek, Wyso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e podsumowanie reklam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rezerwacji/zamówienia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nieruchomości (jeśli dotyczy wielu nieruchomości)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ledztwo i ustalanie fak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ał zgłoszeń (W jaki sposób wpłynęło zgłoszenie?) (SELECTION options: Telefon, Poczta elektroniczna, Formularz online, Media społecznościowe, Osobiście, Lis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świadczenie gościa/klienta (Szczegółowy opis problemu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er rezerwacji/zamówienia (jeśli dotycz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cyden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darzenia (w przybliżeniu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ejsce zdarzenia (konkretny obszar na terenie nieruchomości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z wywiadów z pracownikami (Podsumować relacje pracowników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y potwierdzające (zdjęcia, paragony, itp.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stopnia nasilenia (SELECTION options: Niski, Środek, Wysok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związanie i reakcja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brany typ rozdzielczości (SELECTION options: Przeprosiny, Zwrot (częściowy), Zwrot (pełny)</text:p>
            <text:p>, Zniżka na przyszły pobyt, Ulepszenie pobytu w przyszłości, Przedmiot/Usługa Zamienna</text:p>
            <text:p>, Inne (Określ poniżej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rozwiązania (jeśli wybrano 'Inne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ota zwrotu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sja robocza odpowiedz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nał komunikacji (SELECTION options: Poczta e-mail</text:p>
            <text:p>, Telefon, List, Osobista obecnoś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słania odpowiedz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zówki dotyczące interakcji z gośćm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zupełnienia i zadowolenie g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lejnego spotka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komunikacji w sprawie dalszych działań (SELECTION options: Telefon</text:p>
            <text:p>, Poczta e-mail, Osobiście, Pocz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rozmowy/kontaktów dalsz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zadowolenia klientów (SELECTION options: Bardzo zadowolony, Zadowolony, Neutralny, Rozczarowany, Bardzo niezadowol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ena (jeśli używany jest ankieta satysfakcj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datkowe uwagi/notatki gościa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uchwała została przyjęta? (SELECTION options: Tak., Nie., Częściowo przyję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ewentualnych dalszych działań, które mogą wyniknąć z podsumowania (jeśli dotyczą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i ulepsz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trzymanych skarg w tym okres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jczęściej występujące kategorie reklamacji (zaznacz wszystkie pasujące) (SELECTION options: Stan pokoju, Jakość usług, Żywność i napoje, Poziomy hałasu, Czystość, Problemy z rozliczeniami, Zachowanie pracowników, Udogodnieni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zaobserwowanych trendów reklamacj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ologia analizy przyczyn źródłowych (np. 5 Dlaczego, Diagram Ishikawy)</text:p>
            <text:p> (SELECTION options: 5 Wzym, Diagram kości rybnej, Inne – proszę określi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kretne działania podjęte w celu rozwiązania zidentyfikowanych przyczyn źródłowy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prowadzonych zmian procesów w oparciu o analizę reklamacji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lejnego przeglądu procesu rozpatrywania skar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uteczność programów szkoleniowych (dotyczących obsługi reklamacji) (SELECTION options: Bardzo skuteczny, Skuteczny, Neutralny, Nieskuteczny, Bardzo nieskuteczny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