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SŁUGA REKLAM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RWSZY KONTAKT I POTWIERDZENIE.</text:span></text:p>
      <text:p text:style-name="P1"><text:span text:style-name="T1"><text:s/>---</text:span></text:p>
      <text:p text:style-name="P1"><text:span text:style-name="T2">[ ] Kanał zgłoszeń (Telefon, Poczta e-mail, Formularz online, Osobiście, Media społecznościowe)</text:span></text:p>
      <text:p text:style-name="P1"><text:span text:style-name="T2">[ ] Data pierwszego kontaktu</text:span></text:p>
      <text:p text:style-name="P1"><text:span text:style-name="T2">[ ] Pierwszy kontakt</text:span></text:p>
      <text:p text:style-name="P1"><text:span text:style-name="T2">[ ] Imię i nazwisko gościa/klienta</text:span></text:p>
      <text:p text:style-name="P1"><text:span text:style-name="T2">[ ] Krótkie streszczenie reklamacji (wstępne zrozumienie)</text:span></text:p>
      <text:p text:style-name="P1"/>
      <text:p text:style-name="P1"><text:span text:style-name="T2">[ ] Numer rezerwacji (jeśli dotyczy)</text:span></text:p>
      <text:p text:style-name="P1"><text:span text:style-name="T2">[ ] Status zgłoszenia (początkowy)</text:span></text:p>
      <text:p text:style-name="P1"><text:span text:style-name="T2"><text:s/>(Nowy, Rozumiem., Przydzielony)</text:span></text:p>
      <text:p text:style-name="P1"><text:span text:style-name="T2">[ ] Imię pracownika obsługującego pierwszy kontakt</text:span></text:p>
      <text:p text:style-name="P1"/>
      <text:p text:style-name="P1"><text:span text:style-name="T1">--- REJESTRACJA I KATEGORYZACJA SKARG ---</text:span></text:p>
      <text:p text:style-name="P1"><text:span text:style-name="T2">[ ] Imię Gościa</text:span></text:p>
      <text:p text:style-name="P1"/>
      <text:p text:style-name="P1"><text:span text:style-name="T2">[ ] Dane kontaktowe (Telefon/E-mail)</text:span></text:p>
      <text:p text:style-name="P1"/>
      <text:p text:style-name="P1"><text:span text:style-name="T2">[ ] Data zdarzenia/skargi</text:span></text:p>
      <text:p text:style-name="P1"><text:span text:style-name="T2">[ ] Czas zdarzenia/skargi (jeśli dotyczy)</text:span></text:p>
      <text:p text:style-name="P1"><text:soft-page-break/><text:span text:style-name="T2">[ ] Kategoria reklamacji (np. stan pokoju, obsługa, jedzenie i napoje, rozliczenia) (Stan pokoju, Usługa, Żywność i napoje, Fakturowanie, Czystość, Poziomy hałasu, Inny)</text:span></text:p>
      <text:p text:style-name="P1"><text:span text:style-name="T2">[ ] Poziom powagi (wpływ na doświadczenia gości) (Niski, Środek, Wysoki)</text:span></text:p>
      <text:p text:style-name="P1"><text:span text:style-name="T2">[ ] Krótkie podsumowanie reklamacji</text:span></text:p>
      <text:p text:style-name="P1"><text:span text:style-name="T2">[ ] Numer rezerwacji/zamówienia (jeśli dotyczy)</text:span></text:p>
      <text:p text:style-name="P1"><text:span text:style-name="T2">[ ] Lokalizacja nieruchomości (jeśli dotyczy wielu nieruchomości)</text:span></text:p>
      <text:p text:style-name="P1"/>
      <text:p text:style-name="P1"><text:span text:style-name="T1">--- ŚLEDZTWO I USTALANIE FAKTÓW ---</text:span></text:p>
      <text:p text:style-name="P1"><text:span text:style-name="T2">[ ] Kanał zgłoszeń (W jaki sposób wpłynęło zgłoszenie?) (Telefon, Poczta elektroniczna, Formularz online, Media społecznościowe, Osobiście, List)</text:span></text:p>
      <text:p text:style-name="P1"><text:span text:style-name="T2">[ ] Oświadczenie gościa/klienta (Szczegółowy opis problemu)</text:span></text:p>
      <text:p text:style-name="P1"/>
      <text:p text:style-name="P1"><text:span text:style-name="T2">[ ] Numer rezerwacji/zamówienia (jeśli dotyczy)</text:span></text:p>
      <text:p text:style-name="P1"/>
      <text:p text:style-name="P1"><text:span text:style-name="T2">[ ] Data incydentu</text:span></text:p>
      <text:p text:style-name="P1"><text:span text:style-name="T2">[ ] Czas zdarzenia (w przybliżeniu)</text:span></text:p>
      <text:p text:style-name="P1"><text:span text:style-name="T2">[ ] Miejsce zdarzenia (konkretny obszar na terenie nieruchomości)</text:span></text:p>
      <text:p text:style-name="P1"/>
      <text:p text:style-name="P1"><text:span text:style-name="T2">[ ] Notatki z wywiadów z pracownikami (Podsumować relacje pracowników).</text:span></text:p>
      <text:p text:style-name="P1"><text:span text:style-name="T2">[ ] Dokumenty potwierdzające (zdjęcia, paragony, itp.)</text:span></text:p>
      <text:p text:style-name="P1"/>
      <text:p text:style-name="P1"><text:span text:style-name="T2">[ ] Ocena stopnia nasilenia (Niski, Środek, Wysoki)</text:span></text:p>
      <text:p text:style-name="P1"/>
      <text:p text:style-name="P1"><text:span text:style-name="T1">--- ROZWIĄZANIE I REAKCJA ---</text:span></text:p>
      <text:p text:style-name="P1"><text:span text:style-name="T2">[ ] Wybrany typ rozdzielczości (Przeprosiny, Zwrot (częściowy), Zwrot (pełny)</text:span></text:p>
      <text:p text:style-name="P1"><text:span text:style-name="T2">, Zniżka na przyszły pobyt, Ulepszenie pobytu w przyszłości, Przedmiot/Usługa Zamienna</text:span></text:p>
      <text:p text:style-name="P1"><text:span text:style-name="T2">, Inne (Określ poniżej)</text:span></text:p>
      <text:p text:style-name="P1"><text:span text:style-name="T2">)</text:span></text:p>
      <text:p text:style-name="P1"><text:soft-page-break/><text:span text:style-name="T2">[ ] Szczegóły rozwiązania (jeśli wybrano 'Inne')</text:span></text:p>
      <text:p text:style-name="P1"><text:span text:style-name="T2">[ ] Kwota zwrotu (jeśli dotyczy)</text:span></text:p>
      <text:p text:style-name="P1"><text:span text:style-name="T2">[ ] Wersja robocza odpowiedzi</text:span></text:p>
      <text:p text:style-name="P1"><text:span text:style-name="T2">[ ] Kanał komunikacji (Poczta e-mail</text:span></text:p>
      <text:p text:style-name="P1"><text:span text:style-name="T2">, Telefon, List, Osobista obecność)</text:span></text:p>
      <text:p text:style-name="P1"><text:span text:style-name="T2">[ ] Data wysłania odpowiedzi</text:span></text:p>
      <text:p text:style-name="P1"><text:span text:style-name="T2">[ ] Wskazówki dotyczące interakcji z gośćmi</text:span></text:p>
      <text:p text:style-name="P1"/>
      <text:p text:style-name="P1"><text:span text:style-name="T1">--- UZUPEŁNIENIA I ZADOWOLENIE GOŚCI ---</text:span></text:p>
      <text:p text:style-name="P1"><text:span text:style-name="T2">[ ] Data kolejnego spotkania</text:span></text:p>
      <text:p text:style-name="P1"><text:span text:style-name="T2">[ ] Metoda komunikacji w sprawie dalszych działań (Telefon</text:span></text:p>
      <text:p text:style-name="P1"><text:span text:style-name="T2">, Poczta e-mail, Osobiście, Poczta)</text:span></text:p>
      <text:p text:style-name="P1"><text:span text:style-name="T2">[ ] Podsumowanie rozmowy/kontaktów dalszych</text:span></text:p>
      <text:p text:style-name="P1"><text:span text:style-name="T2">[ ] Poziom zadowolenia klientów (Bardzo zadowolony, Zadowolony, Neutralny, Rozczarowany, Bardzo niezadowolony)</text:span></text:p>
      <text:p text:style-name="P1"><text:span text:style-name="T2">[ ] Ocena (jeśli używany jest ankieta satysfakcji)</text:span></text:p>
      <text:p text:style-name="P1"/>
      <text:p text:style-name="P1"><text:span text:style-name="T2">[ ] Dodatkowe uwagi/notatki gościa (jeśli dotyczy)</text:span></text:p>
      <text:p text:style-name="P1"/>
      <text:p text:style-name="P1"><text:span text:style-name="T2">[ ] Czy uchwała została przyjęta? (Tak., Nie., Częściowo przyjęte)</text:span></text:p>
      <text:p text:style-name="P1"><text:span text:style-name="T2">[ ] Szczegóły dotyczące ewentualnych dalszych działań, które mogą wyniknąć z podsumowania (jeśli dotyczą).</text:span></text:p>
      <text:p text:style-name="P1"/>
      <text:p text:style-name="P1"><text:span text:style-name="T1">--- ANALIZA I ULEPSZENIA ---</text:span></text:p>
      <text:p text:style-name="P1"><text:span text:style-name="T2">[ ] Liczba otrzymanych skarg w tym okresie</text:span></text:p>
      <text:p text:style-name="P1"><text:span text:style-name="T2">[ ] Najczęściej występujące kategorie reklamacji (zaznacz wszystkie pasujące) (Stan pokoju, Jakość usług, Żywność i napoje, Poziomy hałasu, Czystość, Problemy z rozliczeniami, Zachowanie pracowników, Udogodnienia, Inny)</text:span></text:p>
      <text:p text:style-name="P1"><text:span text:style-name="T2">[ ] Podsumowanie zaobserwowanych trendów reklamacji</text:span></text:p>
      <text:p text:style-name="P1"><text:span text:style-name="T2">[ ] Metodologia analizy przyczyn źródłowych (np. 5 Dlaczego, Diagram Ishikawy)</text:span></text:p>
      <text:p text:style-name="P1"><text:soft-page-break/><text:span text:style-name="T2"><text:s/>(5 Wzym, Diagram kości rybnej, Inne – proszę określić)</text:span></text:p>
      <text:p text:style-name="P1"><text:span text:style-name="T2">[ ] Konkretne działania podjęte w celu rozwiązania zidentyfikowanych przyczyn źródłowych.</text:span></text:p>
      <text:p text:style-name="P1"><text:span text:style-name="T2">[ ] Liczba wprowadzonych zmian procesów w oparciu o analizę reklamacji.</text:span></text:p>
      <text:p text:style-name="P1"><text:span text:style-name="T2">[ ] Data kolejnego przeglądu procesu rozpatrywania skarg</text:span></text:p>
      <text:p text:style-name="P1"><text:span text:style-name="T2">[ ] Skuteczność programów szkoleniowych (dotyczących obsługi reklamacji) (Bardzo skuteczny, Skuteczny, Neutralny, Nieskuteczny, Bardzo nieskutecz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omplain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6.460000000</meta:creation-date>
    <dc:date>2026-06-22T13:17:16.460000000</dc:date>
    <meta:document-statistic meta:table-count="0" meta:image-count="0" meta:object-count="0" meta:page-count="4" meta:paragraph-count="69" meta:word-count="516" meta:character-count="3758" meta:non-whitespace-character-count="3307"/>
    <meta:generator>LibreOffice/24.2.7.2$Linux_X86_64 LibreOffice_project/420$Build-2</meta:generator>
  </office:meta>
</office:document-meta>
</file>