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0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7c5a1e7cf130c0caf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Contact &amp; Acknowled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nel of Complaint (SELECTION options: Phone, Email, Online Form, In Person, Social Med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/Custom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Complaint (Initial Understand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ation/Booking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Status (Initial) (SELECTION options: New, Acknowledged, Assig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Staff Member Handling Initial Contac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aint Recording &amp; Categ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Information (Phone/Emai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/Complai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/Complain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y of Complaint (e.g., Room Condition, Service, Food &amp; Beverage, Billing) (SELECTION options: Room Condition, Service, Food &amp; Beverage, Billing, Cleanliness, Noise Level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Impact on Guest Experience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Complai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ation/Booking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Location (If Multi-Property)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stigation &amp; Fact-Fin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Channel (How was the complaint received?) (SELECTION options: Phone, Email, Online Form, Social Media, In Person, Let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/Customer Statement (Detailed description of the issu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ation/Booking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Approximat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Incident (Specific area within property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Member Interview Notes (Summarize relevant staff accou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receipts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Assessment of Severity (SELECTION options: Low, Medium, Hig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lution &amp;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ype Selected (SELECTION options: Apology, Refund (Partial), Refund (Full), Discount on Future Stay, Upgrade on Future Stay, Replacement Item/Service, Other (Specify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etails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und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Dra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 (SELECTION options: Email, Phone, Letter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S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uest Intera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llow-Up &amp; Guest Satisf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ollow-U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for Follow-Up (SELECTION options: Phone, Email, In-Person,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ollow-Up Conversation/Inter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Satisfaction Level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(if using a satisfaction surve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/Notes from Guest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Accepted? (SELECTION options: Yes, No, Partially Accep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further action required due to follow-up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is &amp;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plaints Received This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st Frequent Complaint Categories (Select All That Apply) (SELECTION options: Room Condition, Service Quality, Food &amp; Beverage, Noise Levels, Cleanliness, Billing Issues, Staff Behavior, Faciliti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Complaint Trend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Methodology Used (e.g., 5 Whys, Fishbone Diagram) (SELECTION options: 5 Whys, Fishbone Diagram, Other - Please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ctions Taken to Address Identified Root Cau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cess Changes Implemented Based on Complaint Analys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Review of Complaint Handling Proces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Training Programs (Related to Complaint Handling) (SELECTION options: Very Effective, Effective, Neutral, Ineffective, Very Ineffectiv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