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ПЪЛНО РЪКОВОДСТВО ЗА РАБОТНИ ПОТОЦИ ЗА ПРИЕМАНЕ И ВКЛЮЧВАНЕ НА ЗУБНИ ПАЦИЕНТ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ерете контактна информация на пациента: Съберете първоначалните данни на пациента (Име, Телефон, Имейл) от Полето за приемане.</text:span></text:p>
      <text:p text:style-name="P1"><text:span text:style-name="T2">[ ] Извличане на подробности на застрахователна полица: Изтеглете наличната застрахователна информация, като използвате Идентификационен номер на пациента за верификация.</text:span></text:p>
      <text:p text:style-name="P1"><text:span text:style-name="T2">[ ] Проверете Форми за Нови Пациенти: Изтеглете и прегледайте предоставените съгласителни форми и здравни въпросиници.</text:span></text:p>
      <text:p text:style-name="P1"><text:span text:style-name="T2">[ ] На定 график първоначална консултация Задача: Създайте задача за персонала на рецепцията да насрочи първата консултация.</text:span></text:p>
      <text:p text:style-name="P1"><text:span text:style-name="T2">[ ] Изпращане на приветствено имейл известие (Задача): Създайте задача за изпращане на автоматичното имейл „Добро до нашата практика“.</text:span></text:p>
      <text:p text:style-name="P1"><text:span text:style-name="T2">[ ] Изпращане на поздравително имейл до пациента: Изпратете автоматично имейл на новия пациент, потвърждаващ договорената му консултация и предоставящ предварителни указания за грижа.</text:span></text:p>
      <text:p text:style-name="P1"><text:span text:style-name="T2">[ ] Изпращане на SMS потвърждение за насрочение: Изпратете SMS напомняне на пациента 24 часа преди първата посещение.</text:span></text:p>
      <text:p text:style-name="P1"><text:span text:style-name="T2">[ ] Създаване на нов запис на пациент: Създайте запис на главния профил на пациента в ЕКР/Модел на данни.</text:span></text:p>
      <text:p text:style-name="P1"><text:span text:style-name="T2">[ ] Актуализирайте статуса на верификация на застраховката: Актуализирайте медицинската карта с резултатите от проверката на осигурителната покритие.</text:span></text:p>
      <text:p text:style-name="P1"><text:span text:style-name="T2">[ ] Генериране на предварителни бележки за графика: Създайте запис в таблица, обобщаващ данните от първоначалния скрининг.</text:span></text:p>
      <text:p text:style-name="P1"><text:span text:style-name="T2">[ ] Изчислете приблизителна извадка: Изчислете прогнозната част от плащането/изваждане на пари въз основа на събраните данните за застраховка и кодовете на процедурите.</text:span></text:p>
      <text:p text:style-name="P1"><text:span text:style-name="T2">[ ] Генериране на доклад за обобщение на нови пациенти: Съставете основните данни (Резюме на приема, Застраховка, Бележки от първо посещение) в един доклад преди посещение за лекуващия дент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complete-dental-patient-intake-onboarding-workflow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7.564000000</meta:creation-date>
    <dc:date>2026-06-28T13:12:47.564000000</dc:date>
    <meta:document-statistic meta:table-count="0" meta:image-count="0" meta:object-count="0" meta:page-count="1" meta:paragraph-count="18" meta:word-count="284" meta:character-count="2140" meta:non-whitespace-character-count="1875"/>
    <meta:generator>LibreOffice/24.2.7.2$Linux_X86_64 LibreOffice_project/420$Build-2</meta:generator>
  </office:meta>
</office:document-meta>
</file>