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LLSTÄNDIGER WORKFLOW-LEITFADEN FÜR DIE AUFNAHME UND EINARBEITUNG VON DENTALPATIENT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kontaktdaten erheben: Sammeln Sie die anfänglichen Patientendaten (Name, Telefonnummer, E-Mail) aus dem Aufnahmeformular.</text:span></text:p>
      <text:p text:style-name="P1"><text:span text:style-name="T2">[ ] Versicherungsdetails abrufen: Verfügbare Versicherungsdaten anhand der Patienten-ID zur Verifizierung abrufen.</text:span></text:p>
      <text:p text:style-name="P1"><text:span text:style-name="T2">[ ] Neuer Patientenbogen überprüfen: Abgerufene und geprüfte Einverständniserklärungen und Gesundheitsfragebögen.</text:span></text:p>
      <text:p text:style-name="P1"><text:span text:style-name="T2">[ ] Erstberatung terminieren Aufgabe: Erstellen Sie eine Aufgabe für das Personal der Rezeption, um den ersten Termin zu vereinbaren.</text:span></text:p>
      <text:p text:style-name="P1"><text:span text:style-name="T2">[ ] Willkommens-E-Mail senden Aufgabe: Erstellen Sie einen Task, um die automatische E-Mail „Willkommen in unserer Praxis“ zu senden.</text:span></text:p>
      <text:p text:style-name="P1"><text:span text:style-name="T2">[ ] Willkommens-E-Mail an den Patienten senden: Versenden Sie eine automatische E-Mail an den neuen Patienten, in der der Termin bestätigt und vorläufige Pflegehinweise mitgeteilt werden.</text:span></text:p>
      <text:p text:style-name="P1"><text:span text:style-name="T2">[ ] Terminbestätigungs-SMS senden: Senden Sie 24 Stunden vor dem ersten Termin eine SMS-Erinnerung an den Patienten.</text:span></text:p>
      <text:p text:style-name="P1"><text:span text:style-name="T2">[ ] Neue Patientenakte erstellen: Erstellen Sie den Eintrag der Patientenakte im elektronischen Patientenaktensystem (EPA)/Datenmodell.</text:span></text:p>
      <text:p text:style-name="P1"><text:span text:style-name="T2">[ ] Versicherungsprüfstatus aktualisieren: Aktualisieren Sie die Patientenakte mit den Ergebnissen der Versicherungsberechtigungsprüfung.</text:span></text:p>
      <text:p text:style-name="P1"><text:span text:style-name="T2">[ ] Vorbereitende Diagrammhinweise erstellen: Erstellen Sie einen Basis-Diagrammeintrag, der die anfänglichen Screening-Daten zusammenfasst.</text:span></text:p>
      <text:p text:style-name="P1"><text:span text:style-name="T2">[ ] Voraussichtliche Selbstbeteiligung berechnen: Berechnen Sie die geschätzliche Zuzahlung/Selbstbeteiligung basierend auf den gesammelten Versicherungsdaten und Verfahrenscodes.</text:span></text:p>
      <text:p text:style-name="P1"><text:span text:style-name="T2">[ ] Neuen Patienten-Zusammenfassungsbericht erstellen: Fassen Sie die wichtigsten Datenpunkte (Aufnahmezusammenfassung, Versicherung, Notizen zum ersten Besuch) in einem einzigen Vorbesuchsbericht für den behandelnden Zahnarzt zusam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complete-dental-patient-intake-onboarding-workflow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9.158000000</meta:creation-date>
    <dc:date>2026-06-28T12:36:49.158000000</dc:date>
    <meta:document-statistic meta:table-count="0" meta:image-count="0" meta:object-count="0" meta:page-count="1" meta:paragraph-count="18" meta:word-count="245" meta:character-count="2193" meta:non-whitespace-character-count="1966"/>
    <meta:generator>LibreOffice/24.2.7.2$Linux_X86_64 LibreOffice_project/420$Build-2</meta:generator>
  </office:meta>
</office:document-meta>
</file>