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ÍA DEL FLUJO DE TRABAJO DE INGRESO Y INCORPORACIÓN DE PACIENTES DENTAL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información de contacto del paciente: Recopile los datos iniciales del paciente (Nombre, Teléfono, Correo electrónico) del Formulario de Admisión.</text:span></text:p>
      <text:p text:style-name="P1"><text:span text:style-name="T2">[ ] Recuperar detalles de la póliza de seguro: Recupere la información de seguros existente usando el ID del Paciente para verificación.</text:span></text:p>
      <text:p text:style-name="P1"><text:span text:style-name="T2">[ ] Verificar formularios de nuevo paciente: Recuperar y revisar los formularios de consentimiento y cuestionarios de salud enviados.</text:span></text:p>
      <text:p text:style-name="P1"><text:span text:style-name="T2">[ ] Programar Consulta Inicial Tarea: Cree una tarea para el personal de recepción para programar la primera cita.</text:span></text:p>
      <text:p text:style-name="P1"><text:span text:style-name="T2">[ ] Tarea de correo electrónico de bienvenida: Crear una tarea para enviar el correo electrónico automatizado Bienvenido a Nuestra Clínica.</text:span></text:p>
      <text:p text:style-name="P1"><text:span text:style-name="T2">[ ] Enviar correo de bienvenida al paciente: Enviar un correo electrónico automatizado al nuevo paciente confirmando su cita programada y proporcionando pautas preliminares de atención.</text:span></text:p>
      <text:p text:style-name="P1"><text:span text:style-name="T2">[ ] Enviar SMS de confirmación de cita: Enviar un recordatorio por SMS al paciente 24 horas antes de la primera visita.</text:span></text:p>
      <text:p text:style-name="P1"><text:span text:style-name="T2">[ ] Crear Expediente de Paciente Nuevo: Crear el registro maestro del paciente en la HCE/Modelo de Datos.</text:span></text:p>
      <text:p text:style-name="P1"><text:span text:style-name="T2">[ ] Actualizar el estado de verificación del seguro: Actualice el historial del paciente con los resultados de la verificación de elegibilidad del seguro.</text:span></text:p>
      <text:p text:style-name="P1"><text:span text:style-name="T2">[ ] Generar notas preliminares del gráfico: Crear una entrada de gráfico de referencia que resuma los datos iniciales de la detección.</text:span></text:p>
      <text:p text:style-name="P1"><text:span text:style-name="T2">[ ] Calcular Estimación de Deducible: Calcular el copago/deducible estimado basándose en los datos de seguro y los códigos de procedimiento recopilados.</text:span></text:p>
      <text:p text:style-name="P1"><text:span text:style-name="T2">[ ] Generar informe de resumen de nuevo paciente: Compile los puntos de datos clave (Resumen de Admisión, Seguro, Notas de Primera Consulta) en un único informe previo a la visita para el dentista tratan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complete-dental-patient-intake-onboarding-workflow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8.118000000</meta:creation-date>
    <dc:date>2026-06-28T12:47:08.118000000</dc:date>
    <meta:document-statistic meta:table-count="0" meta:image-count="0" meta:object-count="0" meta:page-count="1" meta:paragraph-count="18" meta:word-count="316" meta:character-count="2161" meta:non-whitespace-character-count="1863"/>
    <meta:generator>LibreOffice/24.2.7.2$Linux_X86_64 LibreOffice_project/420$Build-2</meta:generator>
  </office:meta>
</office:document-meta>
</file>