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IDE DE FLUX DE TRAVAIL COMPLET D'ADMISSION ET D'INTÉGRATION DES PATIENTS DENTAI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eillir les coordonnées du patient: Collecter les informations initiales du patient (Nom, Téléphone, Email) à partir du formulaire d'admission.</text:span></text:p>
      <text:p text:style-name="P1"><text:span text:style-name="T2">[ ] Récupérer les détails de la police d'assurance: Récupérer les informations d'assurance existantes à l'aide de l'identifiant du patient pour vérification.</text:span></text:p>
      <text:p text:style-name="P1"><text:span text:style-name="T2">[ ] Vérifier les formulaires des nouveaux patients: Récupérer et examiner les formulaires de consentement et les questionnaires de santé soumis.</text:span></text:p>
      <text:p text:style-name="P1"><text:span text:style-name="T2">[ ] Planifier la consultation initiale Tâche: Créer une tâche pour le personnel de la réception afin de planifier le premier rendez-vous.</text:span></text:p>
      <text:p text:style-name="P1"><text:span text:style-name="T2">[ ] Tâche d'envoi d'email de bienvenue: Créer une tâche pour envoyer l'e-mail automatique « Bienvenue dans notre cabinet ».</text:span></text:p>
      <text:p text:style-name="P1"><text:span text:style-name="T2">[ ] Envoyer un courriel de bienvenue au patient: Envoyer un courriel automatique au nouveau patient pour confirmer son rendez-vous et lui fournir des directives de soins préliminaires.</text:span></text:p>
      <text:p text:style-name="P1"><text:span text:style-name="T2">[ ] Envoyer SMS de confirmation de rendez-vous: Envoyer un rappel SMS au patient 24 heures avant la première visite.</text:span></text:p>
      <text:p text:style-name="P1"><text:span text:style-name="T2">[ ] Créer un nouveau dossier de patient: Créer la fiche patient maître dans le DME/Modèle de données.</text:span></text:p>
      <text:p text:style-name="P1"><text:span text:style-name="T2">[ ] Mettre à jour le statut de vérification de l'assurance: Mettez à jour le dossier du patient avec les résultats de la vérification d'éligibilité de l'assurance.</text:span></text:p>
      <text:p text:style-name="P1"><text:span text:style-name="T2">[ ] Générer des notes de tableau préliminaires: Créer une entrée de graphique de référence résumant les données initiales du dépistage.</text:span></text:p>
      <text:p text:style-name="P1"><text:span text:style-name="T2">[ ] Estimer la franchise à déduire: Calculer la quote-part/franchise estimée sur la base des données d'assurance et des codes de procédure collectées.</text:span></text:p>
      <text:p text:style-name="P1"><text:span text:style-name="T2">[ ] Générer un rapport récapitulatif pour nouveau patient: Compiler les points de données clés (Résumé de l'admission, Assurance, Notes de la première visite) dans un seul rapport de pré-visite destiné au dentiste traita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8.189000000</meta:creation-date>
    <dc:date>2026-06-28T12:56:08.189000000</dc:date>
    <meta:document-statistic meta:table-count="0" meta:image-count="0" meta:object-count="0" meta:page-count="1" meta:paragraph-count="18" meta:word-count="321" meta:character-count="2217" meta:non-whitespace-character-count="1914"/>
    <meta:generator>LibreOffice/24.2.7.2$Linux_X86_64 LibreOffice_project/420$Build-2</meta:generator>
  </office:meta>
</office:document-meta>
</file>