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ZEWODNIK PO PRZEPŁYWIE PRACY: WSTĘPNE PRZYJĘCIE I WDROŻENIE PACJENTA STOMATOLOGICZNEGO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Zbierz informacje kontaktowe pacjenta: Zbierz podstawowe dane pacjenta (Imię, Telefon, Email) z formularza wstępnego.</text:span></text:p>
      <text:p text:style-name="P1"><text:span text:style-name="T2">[ ] Pobierz szczegóły polisy ubezpieczeniowej: Pobierz istniejące informacje ubezpieczeniowe za pomocą ID pacjenta w celu weryfikacji.</text:span></text:p>
      <text:p text:style-name="P1"><text:span text:style-name="T2">[ ] Weryfikacja formularzy dla nowych pacjentów: Pobierz i przejrzyj złożone formularze zgody oraz kwestionariusze zdrowotne.</text:span></text:p>
      <text:p text:style-name="P1"><text:span text:style-name="T2">[ ] Zaplanuj wstępną konsultację Zadanie: Stwórz zadanie dla personelu recepcji, aby zaplanował pierwszą wizytę.</text:span></text:p>
      <text:p text:style-name="P1"><text:span text:style-name="T2">[ ] Zadanie wysłania e-maila powitalnego: Utwórz zadanie wysyłające automatyczny e-mail „Witamy w naszej praktyce”.</text:span></text:p>
      <text:p text:style-name="P1"><text:span text:style-name="T2">[ ] Wyślij e-mail powitalny do pacjenta: Wyślij automatyczny e-mail do nowego pacjenta, potwierdzający zaplanowany termin wizyty i zawierający wstępne wytyczne dotyczące opieki.</text:span></text:p>
      <text:p text:style-name="P1"><text:span text:style-name="T2">[ ] Wyślij SMS z potwierdzeniem wizyty: Wyślij przypomnienie SMS pacjentowi na 24 godziny przed pierwszą wizytą.</text:span></text:p>
      <text:p text:style-name="P1"><text:span text:style-name="T2">[ ] Utwórz nową kartę pacjenta: Utwórz wpis pliku master pacjenta w EMR/Modelu Danych.</text:span></text:p>
      <text:p text:style-name="P1"><text:span text:style-name="T2">[ ] Aktualizacja statusu weryfikacji ubezpieczenia: Zaktualizuj kartę pacjenta o wyniki sprawdzenia uprawnień ubezpieczeniowych.</text:span></text:p>
      <text:p text:style-name="P1"><text:span text:style-name="T2">[ ] Wygeneruj wstępne notatki do wykresu: Utwórz wpis do wykresu bazowego podsumowujący wstępne dane przesiewowe.</text:span></text:p>
      <text:p text:style-name="P1"><text:span text:style-name="T2">[ ] Obliczanie szacunkowej kwoty odpłatności: Oblicz szacowaną odpłatność/udział własny na podstawie zebranych danych ubezpieczeniowych i kodów procedur.</text:span></text:p>
      <text:p text:style-name="P1"><text:span text:style-name="T2">[ ] Wygeneruj raport podsumowujący nowego pacjenta: Skompiluj kluczowe dane (Podsumowanie wywiadu, Ubezpieczenie, Notatki z pierwszego wizyty) w jeden raport przed wizytą dla leczącego dentysty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complete-dental-patient-intake-onboarding-workflow-guid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4:49.269000000</meta:creation-date>
    <dc:date>2026-06-28T13:04:49.269000000</dc:date>
    <meta:document-statistic meta:table-count="0" meta:image-count="0" meta:object-count="0" meta:page-count="1" meta:paragraph-count="18" meta:word-count="248" meta:character-count="2008" meta:non-whitespace-character-count="1778"/>
    <meta:generator>LibreOffice/24.2.7.2$Linux_X86_64 LibreOffice_project/420$Build-2</meta:generator>
  </office:meta>
</office:document-meta>
</file>