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IA COMPLETO PARA O PROCESSO DE REGISTO E INTEGRAÇÃO DE NOVOS PACIENTES NA CLÍNICA DENTÁR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úna as informações de contacto do paciente.: Recolha os dados iniciais do paciente (nome, telefone, e-mail) no formulário de admissão.</text:span></text:p>
      <text:p text:style-name="P1"><text:span text:style-name="T2">[ ] Obtenha os detalhes da sua apólice de seguro.: Obtenha as informações de seguro existentes usando o ID do paciente para fins de verificação.</text:span></text:p>
      <text:p text:style-name="P1"><text:span text:style-name="T2">[ ] Verifique os formulários para novos pacientes.: Recupere e analise os formulários de consentimento e os questionários de saúde que foram submetidos.</text:span></text:p>
      <text:p text:style-name="P1"><text:span text:style-name="T2">[ ] Agendar a Tarefa da Consulta Inicial: Crie uma tarefa para que os funcionários da receção agendem o primeiro horário.</text:span></text:p>
      <text:p text:style-name="P1"><text:span text:style-name="T2">[ ] Enviar tarefa: Enviar e-mail de boas-vindas: Crie uma tarefa para enviar o e-mail automático de boas-vindas intitulado «Bem-vindo(a) à nossa clínica/consultório».</text:span></text:p>
      <text:p text:style-name="P1"><text:span text:style-name="T2">[ ] Enviar e-mail de boas-vindas ao paciente.: Envie um e-mail automático ao novo paciente para confirmar a consulta agendada e fornecer orientações preliminares sobre os cuidados a serem dispensados.</text:span></text:p>
      <text:p text:style-name="P1"><text:span text:style-name="T2">[ ] Enviar SMS de Confirmação do Agendamento: Envie uma mensagem SMS de lembrete ao paciente 24 horas antes da primeira consulta.</text:span></text:p>
      <text:p text:style-name="P1"><text:span text:style-name="T2">[ ] Criar Novo Registo de Paciente: Crie a entrada principal do arquivo do paciente no sistema de registro eletrônico de saúde/modelo de dados.</text:span></text:p>
      <text:p text:style-name="P1"><text:span text:style-name="T2">[ ] Atualizar o estado da verificação do seguro.: Atualize o registo do paciente com os resultados da verificação da elegibilidade para o seguro.</text:span></text:p>
      <text:p text:style-name="P1"><text:span text:style-name="T2">[ ] Gere as notas preliminares do gráfico.: Crie uma entrada inicial no gráfico que resuma os dados da triagem inicial.</text:span></text:p>
      <text:p text:style-name="P1"><text:span text:style-name="T2">[ ] Calcular o valor estimado da franquia.: Calcule o valor estimado da franquia/copagamento com base nos dados de seguro e nos códigos de procedimento recolhidos.</text:span></text:p>
      <text:p text:style-name="P1"><text:span text:style-name="T2">[ ] Gerar um novo relatório resumido do paciente.: Reúna os principais dados (resumo do histórico do paciente, informações sobre o seguro de saúde, anotações da primeira consulta) num único relatório, a ser consultado antes da consulta pelo dentista responsável pelo tratam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6.302000000</meta:creation-date>
    <dc:date>2026-07-08T11:38:26.302000000</dc:date>
    <meta:document-statistic meta:table-count="0" meta:image-count="0" meta:object-count="0" meta:page-count="1" meta:paragraph-count="18" meta:word-count="350" meta:character-count="2342" meta:non-whitespace-character-count="2010"/>
    <meta:generator>LibreOffice/24.2.7.2$Linux_X86_64 LibreOffice_project/420$Build-2</meta:generator>
  </office:meta>
</office:document-meta>
</file>