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PLETE DENTAL PATIENT INTAKE &amp; ONBOARDING WORKFLOW GUID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ather Patient Contact Information: Collect initial patient details (Name, Phone, Email) from Intake Form.</text:span></text:p>
      <text:p text:style-name="P1"><text:span text:style-name="T2">[ ] Retrieve Insurance Policy Details: Fetch existing insurance information using Patient ID for verification.</text:span></text:p>
      <text:p text:style-name="P1"><text:span text:style-name="T2">[ ] Verify New Patient Forms: Retrieve and review submitted consent forms and health questionnaires.</text:span></text:p>
      <text:p text:style-name="P1"><text:span text:style-name="T2">[ ] Schedule Initial Consultation Task: Create a task for the front desk staff to schedule the first appointment.</text:span></text:p>
      <text:p text:style-name="P1"><text:span text:style-name="T2">[ ] Send Welcome Email Task: Create a task to send the automated 'Welcome to Our Practice' email.</text:span></text:p>
      <text:p text:style-name="P1"><text:span text:style-name="T2">[ ] Send Welcome Email to Patient: Dispatch an automated email to the new patient confirming their scheduled appointment and providing preliminary care guidelines.</text:span></text:p>
      <text:p text:style-name="P1"><text:span text:style-name="T2">[ ] Send Appointment Confirmation SMS: Send an SMS reminder to the patient 24 hours before the first visit.</text:span></text:p>
      <text:p text:style-name="P1"><text:span text:style-name="T2">[ ] Create New Patient Record: Create the master patient file entry in the EMR/Data Model.</text:span></text:p>
      <text:p text:style-name="P1"><text:span text:style-name="T2">[ ] Update Insurance Verification Status: Update the patient record with the results of the insurance eligibility check.</text:span></text:p>
      <text:p text:style-name="P1"><text:span text:style-name="T2">[ ] Generate Preliminary Chart Notes: Create a baseline chart entry summarizing the initial intake screening data.</text:span></text:p>
      <text:p text:style-name="P1"><text:span text:style-name="T2">[ ] Calculate Deductible Estimate: Calculate estimated co-pay/deductible based on gathered insurance data and procedure codes.</text:span></text:p>
      <text:p text:style-name="P1"><text:span text:style-name="T2">[ ] Generate New Patient Summary Report: Compile key data points (Intake Summary, Insurance, Initial Visit Notes) into a single pre-visit report for the treating dentis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complete-dental-patient-intake-onboarding-workflow-guid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30.921000000</meta:creation-date>
    <dc:date>2026-06-28T11:51:30.921000000</dc:date>
    <meta:document-statistic meta:table-count="0" meta:image-count="0" meta:object-count="0" meta:page-count="1" meta:paragraph-count="18" meta:word-count="259" meta:character-count="1828" meta:non-whitespace-character-count="1587"/>
    <meta:generator>LibreOffice/24.2.7.2$Linux_X86_64 LibreOffice_project/420$Build-2</meta:generator>
  </office:meta>
</office:document-meta>
</file>