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MPLIANCE AUDITING AND REGULATORY REPORTING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Regulatory Requirements: Retrieve the latest list of applicable regulations and compliance standards from the Regulatory Data Model.</text:span></text:p>
      <text:p text:style-name="P1"><text:span text:style-name="T2">[ ] Assign Internal Auditor: Create a task for the Compliance Officer to initiate the audit scope definition.</text:span></text:p>
      <text:p text:style-name="P1"><text:span text:style-name="T2">[ ] Initialize Audit Record: Create a new entry in the 'Audit Logs' data model to track the start of the current audit cycle.</text:span></text:p>
      <text:p text:style-name="P1"><text:span text:style-name="T2">[ ] Execute Evidence Collection: Assign tasks to department heads to upload necessary documentation and proof of compliance.</text:span></text:p>
      <text:p text:style-name="P1"><text:span text:style-name="T2">[ ] Retrieve Collected Evidence: Fetch all uploaded documents and evidence entries linked to the current audit ID.</text:span></text:p>
      <text:p text:style-name="P1"><text:span text:style-name="T2">[ ] Calculate Compliance Gap Score: Execute a formula comparing 'Required Controls' vs 'Implemented Controls' to determine the gap percentage.</text:span></text:p>
      <text:p text:style-name="P1"><text:span text:style-name="T2">[ ] Summarize Non-Compliance Findings: Aggregate all 'High Risk' finding entries to count the total number of critical failures.</text:span></text:p>
      <text:p text:style-name="P1"><text:span text:style-name="T2">[ ] Update Audit Status: Update the Audit Record entry status to 'Review Phase' once evidence collection is complete.</text:span></text:p>
      <text:p text:style-name="P1"><text:span text:style-name="T2">[ ] Perform Discrepancy Review: Create a task for the Senior Auditor to review the findings and calculated gap scores.</text:span></text:p>
      <text:p text:style-name="P1"><text:span text:style-name="T2">[ ] Log Audit Finding: Create a new entry in the 'Findings' data model for every non-compliance issue identified.</text:span></text:p>
      <text:p text:style-name="P1"><text:span text:style-name="T2">[ ] Notify Stakeholders of Findings: Send an email summary of the audit discrepancies to the Legal and Operations departments.</text:span></text:p>
      <text:p text:style-name="P1"><text:span text:style-name="T2">[ ] Assign Remediation Plan: Create tasks for responsible owners to address the identified non-compliance entries.</text:span></text:p>
      <text:p text:style-name="P1"><text:span text:style-name="T2">[ ] Update Finding Resolution Status: Update the status of specific findings in the 'Findings' model once remediation tasks are marked complete.</text:span></text:p>
      <text:p text:style-name="P1"><text:span text:style-name="T2">[ ] Generate Final Audit Report: Generate a comprehensive compliance report summarizing the audit scope, findings, and remediation progress.</text:span></text:p>
      <text:p text:style-name="P1"><text:span text:style-name="T2">[ ] Submit Regulatory Report: Send the final generated report via email to the external Regulatory Body or Board of Directors.</text:span></text:p>
      <text:p text:style-name="P1"><text:span text:style-name="T2">[ ] Cleanup Temporary Drafts: Delete temporary or draft audit working papers that are no longer needed after the final report is finalize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healthcare/compliance-auditing-and-regulatory-report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8:05.468000000</meta:creation-date>
    <dc:date>2026-06-28T11:58:05.468000000</dc:date>
    <meta:document-statistic meta:table-count="0" meta:image-count="0" meta:object-count="0" meta:page-count="1" meta:paragraph-count="22" meta:word-count="353" meta:character-count="2396" meta:non-whitespace-character-count="2065"/>
    <meta:generator>LibreOffice/24.2.7.2$Linux_X86_64 LibreOffice_project/420$Build-2</meta:generator>
  </office:meta>
</office:document-meta>
</file>