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1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525a1e7cf130c0ce0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egal &amp; Regulatory Found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ain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l Estate Law Overview (SELECTION options: Completed, Not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Law Basics (SELECTION options: Completed, Not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erty Law Fundamentals (SELECTION options: Completed, Not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Legal Updates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roof of Completion (Certificate/Recor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ir Housing &amp; Equal Opportun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of Federal Fair Housing Act (FHA) (SELECTION options: Completed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ected Classes Under Fair Housing Law (SELECTION options: Race, Color, Religion, National Origin, Sex, Familial Status, Disabil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enario Analysis: Prohibited Practic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standing Steering and its Implications (SELECTION options: Understood, Needs Review, Unfamili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how marketing practices must comply with Fair Housing regula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gnizing and avoiding blockbusting and redlining (SELECTION options: Understand, Needs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air Housing Training Comple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ti-Money Laundering (AML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the purpose of AML regulations in the context of real esta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red flags for money laundering in real estate transactions. (SELECTION options: Unusual financing sources, Complex transaction structures, Transactions involving shell companies, Cash-intensive transactions exceeding reporting thresholds, Lack of clear business purpo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typical reporting threshold for cash transactions that must be reported (in USD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o is typically responsible for reporting suspicious activity? (SELECTION options: The Real Estate Agent, The Brokerage Compliance Officer, Both the Agent and Brokerage, The Cl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ocuments are crucial for verifying the source of funds? (SELECTION options: Bank statements, Pay stubs, Gift letters, Loan agreements, Tax retur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 scenario where you would suspect money laundering and what actions you would tak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ML training completion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Privacy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understanding of company's data security policy.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ly describe how you protect client data from unauthorized acc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you familiar with the process for reporting a suspected data breach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ata privacy principles do you understand? (SELECTION options: Right to Access, Right to Erasure, Data Minimization, Consent Requirements, Data Secur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mit screenshot of password management system (if applica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use personal devices to access company data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you answered 'yes' to the previous question, describe the security measures you have in place on your personal devic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gency &amp; Brokerage Prac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standing of Agency Relationship Types (SELECTION options: Seller's Agent, Buyer's Agent, Dual Agent, Disclosed Dual Agent, Transaction Ag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understanding of fiduciary duties owed to cli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n is informed consent *required* before acting as a dual agent? (SELECTION options: Always, Only in commercial transactions, Only when the client requests it, Only when state law dicta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the process for presenting disclosures to clients regarding agency relationship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imes you've reviewed the company's Agency Disclosure Form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appropriate course of action if a client refuses to sign an Agency Disclosure Form? (SELECTION options: Proceed without their signature, Document the refusal and proceed cautiously, Inform your broker and discontinue representation, Seek legal couns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ast reviewed company's Agency Policy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 Law &amp; Disclosure Requir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standing of Key Contract Clauses? (SELECTION options: Yes, fully understand, Yes, generally understand, No, need further cla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isclosure Requir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miliarity with Agency Disclosure Forms? (SELECTION options: Yes, very familiar, Yes, somewhat familiar, No, not famili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tract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ples of Common Contract Errors (and how to avoid the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ledge of Material Fact Disclosures? (SELECTION options: Yes, complete understanding, Yes, basic understanding, No, need review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te-Specific Real Estate Law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State's Real Estate Laws Apply? (SELECTION options: California, Florida, Texas, New York, Illinoi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was selected above, please specify the stat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etion of State-Mandated Continuing Education (CE) (SELECTION options: Completed, Not Yet Required, Scheduled, Needs to be Schedu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tate-Specific CE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CE Hours Completed for State Requiremen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State-Specific Law Updates (Provided by Broker/Manag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derstanding of State Disclosure Requirements (e.g., property condition, lead paint) (SELECTION options: Yes, No, Need Refresh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State Real Estate Licens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thics &amp; Professional Conduc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 situation where you faced an ethical dilemma in your work and how you resolved i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behaviors would be considered a breach of professional ethics? (SELECTION options: Misrepresenting property features, Disclosing confidential client information, Providing honest and accurate information, Acting in the client's best interest, Steering clients to specific neighborho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your responsibility when you suspect a colleague is engaging in unethical behavior? (SELECTION options: Ignore it – it’s not your problem., Discuss it privately with the colleague., Report it to the designated compliance officer or supervisor., Publicly confront the colleagu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the importance of maintaining client confidentialit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en representing both the buyer and seller in a transaction, what is the MOST important factor to ensure ethical practice? (SELECTION options: Quickly completing the transaction., Maximizing profits for the brokerage., Obtaining informed consent and representing both parties fairly., Ensuring the most advantageous deal for one part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understanding of a 'fiduciary duty' in the context of real estate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