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OMPLIANCE TRAINING CHECKLIST (EMPLOYEES)</text:span></text:p>
      <text:p text:style-name="P1"/>
      <text:p text:style-name="P1"><text:span text:style-name="T2">Created by ChecklistGuro (https://checklistguro.com)</text:span></text:p>
      <text:p text:style-name="P1"/>
      <text:p text:style-name="P1"/>
      <text:p text:style-name="P1"><text:span text:style-name="T1">--- LEGAL &amp; REGULATORY FOUNDATIONS ---</text:span></text:p>
      <text:p text:style-name="P1"><text:span text:style-name="T2">[ ] Employee Name</text:span></text:p>
      <text:p text:style-name="P1"><text:span text:style-name="T2">[ ] Date of Training Completion</text:span></text:p>
      <text:p text:style-name="P1"><text:span text:style-name="T2">[ ] Training Module Version Number</text:span></text:p>
      <text:p text:style-name="P1"><text:span text:style-name="T2">[ ] Real Estate Law Overview (Completed, Not Completed)</text:span></text:p>
      <text:p text:style-name="P1"><text:span text:style-name="T2">[ ] Contract Law Basics (Completed, Not Completed)</text:span></text:p>
      <text:p text:style-name="P1"><text:span text:style-name="T2">[ ] Property Law Fundamentals (Completed, Not Completed)</text:span></text:p>
      <text:p text:style-name="P1"><text:span text:style-name="T2">[ ] Summary of Key Legal Updates (if any)</text:span></text:p>
      <text:p text:style-name="P1"><text:span text:style-name="T2">[ ] Upload Proof of Completion (Certificate/Record)</text:span></text:p>
      <text:p text:style-name="P1"/>
      <text:p text:style-name="P1"><text:span text:style-name="T1">--- FAIR HOUSING &amp; EQUAL OPPORTUNITY ---</text:span></text:p>
      <text:p text:style-name="P1"><text:span text:style-name="T2">[ ] Review of Federal Fair Housing Act (FHA) (Completed, In Progress, Not Started)</text:span></text:p>
      <text:p text:style-name="P1"><text:span text:style-name="T2">[ ] Protected Classes Under Fair Housing Law (Race, Color, Religion, National Origin, Sex, Familial Status, Disability)</text:span></text:p>
      <text:p text:style-name="P1"><text:span text:style-name="T2">[ ] Scenario Analysis: Prohibited Practices</text:span></text:p>
      <text:p text:style-name="P1"><text:span text:style-name="T2">[ ] Understanding Steering and its Implications (Understood, Needs Review, Unfamiliar)</text:span></text:p>
      <text:p text:style-name="P1"><text:span text:style-name="T2">[ ] Explain how marketing practices must comply with Fair Housing regulations.</text:span></text:p>
      <text:p text:style-name="P1"><text:span text:style-name="T2">[ ] Recognizing and avoiding blockbusting and redlining (Understand, Needs Review)</text:span></text:p>
      <text:p text:style-name="P1"><text:span text:style-name="T2">[ ] Date of last Fair Housing Training Completion</text:span></text:p>
      <text:p text:style-name="P1"/>
      <text:p text:style-name="P1"><text:span text:style-name="T1">--- ANTI-MONEY LAUNDERING (AML) ---</text:span></text:p>
      <text:p text:style-name="P1"><text:soft-page-break/><text:span text:style-name="T2">[ ] Explain the purpose of AML regulations in the context of real estate.</text:span></text:p>
      <text:p text:style-name="P1"><text:span text:style-name="T2">[ ] Identify potential red flags for money laundering in real estate transactions. (Unusual financing sources, Complex transaction structures, Transactions involving shell companies, Cash-intensive transactions exceeding reporting thresholds, Lack of clear business purpose)</text:span></text:p>
      <text:p text:style-name="P1"><text:span text:style-name="T2">[ ] What is the typical reporting threshold for cash transactions that must be reported (in USD)?</text:span></text:p>
      <text:p text:style-name="P1"><text:span text:style-name="T2">[ ] Who is typically responsible for reporting suspicious activity? (The Real Estate Agent, The Brokerage Compliance Officer, Both the Agent and Brokerage, The Client)</text:span></text:p>
      <text:p text:style-name="P1"><text:span text:style-name="T2">[ ] Which documents are crucial for verifying the source of funds? (Bank statements, Pay stubs, Gift letters, Loan agreements, Tax returns)</text:span></text:p>
      <text:p text:style-name="P1"><text:span text:style-name="T2">[ ] Describe a scenario where you would suspect money laundering and what actions you would take.</text:span></text:p>
      <text:p text:style-name="P1"><text:span text:style-name="T2">[ ] Date of last AML training completion.</text:span></text:p>
      <text:p text:style-name="P1"/>
      <text:p text:style-name="P1"><text:span text:style-name="T1">--- DATA PRIVACY &amp; SECURITY ---</text:span></text:p>
      <text:p text:style-name="P1"><text:span text:style-name="T2">[ ] Confirm understanding of company's data security policy. (Yes, No)</text:span></text:p>
      <text:p text:style-name="P1"><text:span text:style-name="T2">[ ] Briefly describe how you protect client data from unauthorized access.</text:span></text:p>
      <text:p text:style-name="P1"><text:span text:style-name="T2">[ ] Are you familiar with the process for reporting a suspected data breach? (Yes, No)</text:span></text:p>
      <text:p text:style-name="P1"><text:span text:style-name="T2">[ ] Which data privacy principles do you understand? (Right to Access, Right to Erasure, Data Minimization, Consent Requirements, Data Security)</text:span></text:p>
      <text:p text:style-name="P1"><text:span text:style-name="T2">[ ] Submit screenshot of password management system (if applicable).</text:span></text:p>
      <text:p text:style-name="P1"><text:span text:style-name="T2">[ ] Do you use personal devices to access company data? (Yes, No)</text:span></text:p>
      <text:p text:style-name="P1"><text:span text:style-name="T2">[ ] If you answered 'yes' to the previous question, describe the security measures you have in place on your personal device.</text:span></text:p>
      <text:p text:style-name="P1"/>
      <text:p text:style-name="P1"><text:span text:style-name="T1">--- AGENCY &amp; BROKERAGE PRACTICES ---</text:span></text:p>
      <text:p text:style-name="P1"><text:span text:style-name="T2">[ ] Understanding of Agency Relationship Types (Seller's Agent, Buyer's Agent, Dual Agent, Disclosed Dual Agent, Transaction Agent)</text:span></text:p>
      <text:p text:style-name="P1"><text:span text:style-name="T2">[ ] Describe your understanding of fiduciary duties owed to clients.</text:span></text:p>
      <text:p text:style-name="P1"><text:span text:style-name="T2">[ ] When is informed consent *required* before acting as a dual agent? (Always, Only in commercial transactions, Only when the client requests it, Only when state law dictates)</text:span></text:p>
      <text:p text:style-name="P1"><text:span text:style-name="T2">[ ] Explain the process for presenting disclosures to clients regarding agency relationships.</text:span></text:p>
      <text:p text:style-name="P1"><text:span text:style-name="T2">[ ] Number of times you've reviewed the company's Agency Disclosure Form.</text:span></text:p>
      <text:p text:style-name="P1"><text:span text:style-name="T2">[ ] What is the appropriate course of action if a client refuses to sign an Agency Disclosure Form? (Proceed without their signature, Document the refusal and proceed cautiously, Inform your broker and discontinue representation, Seek legal counsel)</text:span></text:p>
      <text:p text:style-name="P1"><text:span text:style-name="T2">[ ] Date last reviewed company's Agency Policy.</text:span></text:p>
      <text:p text:style-name="P1"/>
      <text:p text:style-name="P1"><text:soft-page-break/><text:span text:style-name="T1">--- CONTRACT LAW &amp; DISCLOSURE REQUIREMENTS ---</text:span></text:p>
      <text:p text:style-name="P1"><text:span text:style-name="T2">[ ] Understanding of Key Contract Clauses? (Yes, fully understand, Yes, generally understand, No, need further clarification)</text:span></text:p>
      <text:p text:style-name="P1"><text:span text:style-name="T2">[ ] Summary of Disclosure Requirements</text:span></text:p>
      <text:p text:style-name="P1"><text:span text:style-name="T2">[ ] Familiarity with Agency Disclosure Forms? (Yes, very familiar, Yes, somewhat familiar, No, not familiar)</text:span></text:p>
      <text:p text:style-name="P1"><text:span text:style-name="T2">[ ] Date of Last Contract Review</text:span></text:p>
      <text:p text:style-name="P1"><text:span text:style-name="T2">[ ] Examples of Common Contract Errors (and how to avoid them)</text:span></text:p>
      <text:p text:style-name="P1"><text:span text:style-name="T2">[ ] Knowledge of Material Fact Disclosures? (Yes, complete understanding, Yes, basic understanding, No, need review)</text:span></text:p>
      <text:p text:style-name="P1"/>
      <text:p text:style-name="P1"><text:span text:style-name="T1">--- STATE-SPECIFIC REAL ESTATE LAWS ---</text:span></text:p>
      <text:p text:style-name="P1"><text:span text:style-name="T2">[ ] Which State's Real Estate Laws Apply? (California, Florida, Texas, New York, Illinois, Other (Specify in Long Text))</text:span></text:p>
      <text:p text:style-name="P1"><text:span text:style-name="T2">[ ] If 'Other' was selected above, please specify the state.</text:span></text:p>
      <text:p text:style-name="P1"><text:span text:style-name="T2">[ ] Completion of State-Mandated Continuing Education (CE) (Completed, Not Yet Required, Scheduled, Needs to be Scheduled)</text:span></text:p>
      <text:p text:style-name="P1"><text:span text:style-name="T2">[ ] Date of Last State-Specific CE Completion</text:span></text:p>
      <text:p text:style-name="P1"><text:span text:style-name="T2">[ ] Total CE Hours Completed for State Requirements</text:span></text:p>
      <text:p text:style-name="P1"><text:span text:style-name="T2">[ ] Summary of Key State-Specific Law Updates (Provided by Broker/Manager)</text:span></text:p>
      <text:p text:style-name="P1"><text:span text:style-name="T2">[ ] Understanding of State Disclosure Requirements (e.g., property condition, lead paint) (Yes, No, Need Refreshment)</text:span></text:p>
      <text:p text:style-name="P1"><text:span text:style-name="T2">[ ] Upload copy of State Real Estate License (if applicable)</text:span></text:p>
      <text:p text:style-name="P1"/>
      <text:p text:style-name="P1"><text:span text:style-name="T1">--- ETHICS &amp; PROFESSIONAL CONDUCT ---</text:span></text:p>
      <text:p text:style-name="P1"><text:span text:style-name="T2">[ ] Describe a situation where you faced an ethical dilemma in your work and how you resolved it.</text:span></text:p>
      <text:p text:style-name="P1"><text:span text:style-name="T2">[ ] Which of the following behaviors would be considered a breach of professional ethics? (Misrepresenting property features, Disclosing confidential client information, Providing honest and accurate information, Acting in the client's best interest, Steering clients to specific neighborhoods)</text:span></text:p>
      <text:p text:style-name="P1"><text:span text:style-name="T2">[ ] What is your responsibility when you suspect a colleague is engaging in unethical behavior? (Ignore it – it’s not your problem., Discuss it privately with the colleague., Report it to the designated compliance officer or supervisor., Publicly confront the colleague.)</text:span></text:p>
      <text:p text:style-name="P1"><text:span text:style-name="T2">[ ] Explain the importance of maintaining client confidentiality.</text:span></text:p>
      <text:p text:style-name="P1"><text:span text:style-name="T2">[ ] When representing both the buyer and seller in a transaction, what is the MOST important factor to ensure ethical practice? (Quickly completing the transaction., Maximizing profits for the brokerage., Obtaining informed consent and representing both parties fairly., Ensuring the most advantageous deal for one party.)</text:span></text:p>
      <text:p text:style-name="P1"><text:span text:style-name="T2">[ ] Describe your understanding of a 'fiduciary duty' in the context of real estate.</text:span></text:p>
      <text:p text:style-name="P1"/>
      <text:p text:style-name="P1"><text:soft-page-break/><text:span text:style-name="T1">--- END OF TEMPLATE ---</text:span></text:p>
      <text:p text:style-name="P1"><text:span text:style-name="T2">Transform this text into a digital, automated, and trackable mobile app!</text:span></text:p>
      <text:p text:style-name="P1"><text:span text:style-name="T2">Visit: https://checklistguro.com/templates/task-management/compliance-training-checklist-employees</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11:55.088000000</meta:creation-date>
    <dc:date>2026-06-22T10:11:55.088000000</dc:date>
    <meta:document-statistic meta:table-count="0" meta:image-count="0" meta:object-count="0" meta:page-count="4" meta:paragraph-count="70" meta:word-count="937" meta:character-count="6159" meta:non-whitespace-character-count="5291"/>
    <meta:generator>LibreOffice/24.2.7.2$Linux_X86_64 LibreOffice_project/420$Build-2</meta:generator>
  </office:meta>
</office:document-meta>
</file>