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MFASSENDER WORKFLOW FÜR ZAHNARZTPRAXEN: DER ULTIMATIVE LEITFADEN FÜR MODERNES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demografische Daten abrufen: Erfassen Sie wichtige Patienteninformationen für neue oder bestehende Datensätze.</text:span></text:p>
      <text:p text:style-name="P1"><text:span text:style-name="T2">[ ] Neues Patientenprofil erstellen: Erstellen und speichern Sie automatisch einen neuen Patientendatensatz unter Verwendung der erfassten Daten.</text:span></text:p>
      <text:p text:style-name="P1"><text:span text:style-name="T2">[ ] Aufgabe: Erstberatung planen: Ordnen Sie dem Empfangspersonal eine Aufgabe zu, um die erste Terminbuchung zu bestätigen.</text:span></text:p>
      <text:p text:style-name="P1"><text:span text:style-name="T2">[ ] Patientenversicherungsdaten aktualisieren: Aktuelle Informationen zur Zahnversicherung in der Akte ändern oder hinzufügen.</text:span></text:p>
      <text:p text:style-name="P1"><text:span text:style-name="T2">[ ] Patientenanamnese abrufen: Rufen Sie die vollständige Krankengeschichte des Patienten ab und überprüfen Sie diese.</text:span></text:p>
      <text:p text:style-name="P1"><text:span text:style-name="T2">[ ] Geschätzte Behandlungskosten berechnen: Erstellen Sie vorläufige Kostenschätzungen basierend auf den vorgeschlagenen Verfahren.</text:span></text:p>
      <text:p text:style-name="P1"><text:span text:style-name="T2">[ ] Aufgabe „Terminbestätigung vor dem Termin senden“ senden: Automatisieren Sie das Versenden von Erinnerungen an den Patienten vor seinem Termin.</text:span></text:p>
      <text:p text:style-name="P1"><text:span text:style-name="T2">[ ] Terminbestätigungs-E-Mail senden: Senden Sie automatisch Bestätigungs-E-Mails an Patienten für vereinbarte Termine.</text:span></text:p>
      <text:p text:style-name="P1"><text:span text:style-name="T2">[ ] Versicherungsschutz prüfen: Überprüfen Sie den Versicherungsschutz und die Zuzahlungen in Echtzeit.</text:span></text:p>
      <text:p text:style-name="P1"><text:span text:style-name="T2">[ ] Patiententermin buchen: Ordnen Sie dem Patienten einen Termin im Zeitplan zu und bestätigen Sie diesen.</text:span></text:p>
      <text:p text:style-name="P1"><text:span text:style-name="T2">[ ] Patientenakte aktualisieren: Protokollieren Sie alle klinischen Notizen und Befunde des Zahnarztbesuchs.</text:span></text:p>
      <text:p text:style-name="P1"><text:span text:style-name="T2">[ ] Bericht über die Zusammenfassung nach dem Besuch erstellen: Wichtige Datenpunkte werden nach Abschluss eines Servicevorgangs automatisch zusammengestellt.</text:span></text:p>
      <text:p text:style-name="P1"><text:span text:style-name="T2">[ ] Terminerinnerung per SMS senden: SMS-Benachrichtigungen an Patienten über anstehende Termine auslösen.</text:span></text:p>
      <text:p text:style-name="P1"><text:span text:style-name="T2">[ ] Patientenhistorie zur Überprüfung abrufen: Zugriff auf erforderliche vergangene Unterlagen während der Beratung.</text:span></text:p>
      <text:p text:style-name="P1"><text:span text:style-name="T2">[ ] Versicherungsanpassungen berechnen: Führen Sie die erforderlichen Berechnungen für Abrechnungsanpassungen und Zuzahlungen durch.</text:span></text:p>
      <text:p text:style-name="P1"><text:span text:style-name="T2">[ ] Anfrage zur Autorisierung des Behandlungsplans senden: Weisen Sie das Empfangspersonal an, die erforderlichen Vorabgenehmigungen bei der Zahnkrankenversicherung einzuholen.</text:span></text:p>
      <text:p text:style-name="P1"><text:span text:style-name="T2">[ ] E-Mail mit Anweisungen zur Nachsorge senden: Stellen Sie nach Abschluss der Behandlung automatisierte Nachsorgeanweisungen bereit.</text:span></text:p>
      <text:p text:style-name="P1"><text:span text:style-name="T2">[ ] Neue Verfahrenscodes dokumentieren: Geben Sie alle erbrachten Leistungen und die zugehörigen CDT-Codes in die Patientenakte ein.</text:span></text:p>
      <text:p text:style-name="P1"><text:span text:style-name="T2">[ ] Patientenkontaktinformationen aktualisieren: Stellen Sie die Richtigkeit der Patientendaten und Notfallkontakte sicher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comprehensive-dental-practice-workflow-ultimate-guide-to-moder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14.005000000</meta:creation-date>
    <dc:date>2026-06-28T12:37:14.005000000</dc:date>
    <meta:document-statistic meta:table-count="0" meta:image-count="0" meta:object-count="0" meta:page-count="2" meta:paragraph-count="25" meta:word-count="341" meta:character-count="2885" meta:non-whitespace-character-count="2569"/>
    <meta:generator>LibreOffice/24.2.7.2$Linux_X86_64 LibreOffice_project/420$Build-2</meta:generator>
  </office:meta>
</office:document-meta>
</file>