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INTEGRAL EN LA CLÍNICA DENTAL: LA GUÍA DEFINITIVA PARA LA GESTIÓN MODERN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mográficos del paciente: Recopile la información esencial del paciente para registros nuevos o existentes.</text:span></text:p>
      <text:p text:style-name="P1"><text:span text:style-name="T2">[ ] Crear nuevo perfil de paciente: Genere y guarde automáticamente un nuevo registro de paciente utilizando los datos recopilados.</text:span></text:p>
      <text:p text:style-name="P1"><text:span text:style-name="T2">[ ] Tarea de programar la consulta inicial: Asigne una tarea al personal de recepción para confirmar la reserva de la primera cita.</text:span></text:p>
      <text:p text:style-name="P1"><text:span text:style-name="T2">[ ] Actualizar los detalles del seguro del paciente: Modificar o añadir la información del seguro dental actual que se encuentra en el archivo.</text:span></text:p>
      <text:p text:style-name="P1"><text:span text:style-name="T2">[ ] Obtener historial médico del paciente: Recupere y verifique el historial médico completo del paciente.</text:span></text:p>
      <text:p text:style-name="P1"><text:span text:style-name="T2">[ ] Calcular el costo estimado del tratamiento: Calcule estimaciones de costos preliminares basadas en los procedimientos propuestos.</text:span></text:p>
      <text:p text:style-name="P1"><text:span text:style-name="T2">[ ] Enviar tarea de confirmación previa a la cita: Automatice el envío de recordatorios al paciente antes de su visita.</text:span></text:p>
      <text:p text:style-name="P1"><text:span text:style-name="T2">[ ] Enviar correo electrónico de confirmación de cita: Enviar automáticamente correos electrónicos de confirmación a los pacientes para las citas programadas.</text:span></text:p>
      <text:p text:style-name="P1"><text:span text:style-name="T2">[ ] Verificar elegibilidad del seguro: Verifique la cobertura de seguro y los copagos en tiempo real.</text:span></text:p>
      <text:p text:style-name="P1"><text:span text:style-name="T2">[ ] Reservar cita para el paciente: Asigne y confirme el turno de la cita del paciente en la agenda.</text:span></text:p>
      <text:p text:style-name="P1"><text:span text:style-name="T2">[ ] Actualizar notas del historial del paciente: Registre todas las notas clínicas y los hallazgos de la visita dental.</text:span></text:p>
      <text:p text:style-name="P1"><text:span text:style-name="T2">[ ] Generar informe de resumen posterior a la visita: Compile automáticamente los puntos de datos clave después de completar un servicio.</text:span></text:p>
      <text:p text:style-name="P1"><text:span text:style-name="T2">[ ] Enviar mensaje de texto de recordatorio de cita: Enviar notificaciones SMS a los pacientes sobre sus próximas visitas.</text:span></text:p>
      <text:p text:style-name="P1"><text:span text:style-name="T2">[ ] Recuperar el historial del paciente para su revisión: Acceda a los registros anteriores necesarios durante la consulta.</text:span></text:p>
      <text:p text:style-name="P1"><text:span text:style-name="T2">[ ] Calcular ajustes de seguros: Realice los cálculos necesarios para los ajustes de facturación y los copagos.</text:span></text:p>
      <text:p text:style-name="P1"><text:span text:style-name="T2">[ ] Enviar solicitud de autorización del plan de tratamiento: Encargue a la recepción que solicite las preautorizaciones necesarias al seguro dental.</text:span></text:p>
      <text:p text:style-name="P1"><text:span text:style-name="T2">[ ] Enviar correo electrónico con instrucciones de cuidados posteriores: Proporcione instrucciones de cuidados posteriores automatizadas tras la finalización del tratamiento.</text:span></text:p>
      <text:p text:style-name="P1"><text:span text:style-name="T2">[ ] Documentar nuevos códigos de procedimiento: Ingrese todos los servicios prestados y los códigos CDT asociados en el expediente del paciente.</text:span></text:p>
      <text:p text:style-name="P1"><text:span text:style-name="T2">[ ] Actualizar la información de contacto del paciente: Asegúrese de que la información demográfica del paciente y los contactos de emergencia sean correcto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comprehensive-dental-practice-workflow-ultimate-guide-to-moder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32.232000000</meta:creation-date>
    <dc:date>2026-06-28T12:47:32.232000000</dc:date>
    <meta:document-statistic meta:table-count="0" meta:image-count="0" meta:object-count="0" meta:page-count="2" meta:paragraph-count="25" meta:word-count="434" meta:character-count="2945" meta:non-whitespace-character-count="2536"/>
    <meta:generator>LibreOffice/24.2.7.2$Linux_X86_64 LibreOffice_project/420$Build-2</meta:generator>
  </office:meta>
</office:document-meta>
</file>