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COMPLET POUR UN CABINET DENTAIRE : LE GUIDE ULTIME DE LA GESTION MODERN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émographiques du patient: Recueillir les informations essentielles du patient pour les dossiers nouveaux ou existants.</text:span></text:p>
      <text:p text:style-name="P1"><text:span text:style-name="T2">[ ] Créer un nouveau profil de patient: Générez et enregistrez automatiquement un nouveau dossier patient à l'aide des données collectées.</text:span></text:p>
      <text:p text:style-name="P1"><text:span text:style-name="T2">[ ] Planifier la tâche de consultation initiale: Attribuez une tâche au personnel de la réception pour confirmer la réservation du premier rendez-vous.</text:span></text:p>
      <text:p text:style-name="P1"><text:span text:style-name="T2">[ ] Mettre à jour les informations d'assurance du patient: Modifier ou ajouter les informations relatives à l'assurance dentaire actuelle au dossier.</text:span></text:p>
      <text:p text:style-name="P1"><text:span text:style-name="T2">[ ] Récupérer les antécédents médicaux du patient: Récupérer et vérifier l'historique médical complet du patient.</text:span></text:p>
      <text:p text:style-name="P1"><text:span text:style-name="T2">[ ] Calculer le coût estimé du traitement: Calculez des estimations de coûts préliminaires basées sur les procédures proposées.</text:span></text:p>
      <text:p text:style-name="P1"><text:span text:style-name="T2">[ ] Envoyer la tâche de confirmation de pré-rendez-vous: Automatisez l'envoi de rappels au patient avant sa visite.</text:span></text:p>
      <text:p text:style-name="P1"><text:span text:style-name="T2">[ ] Envoyer l'e-mail de confirmation de rendez-vous: Envoyez automatiquement des e-mails de confirmation aux patients pour les rendez-vous programmés.</text:span></text:p>
      <text:p text:style-name="P1"><text:span text:style-name="T2">[ ] Vérifier l'admissibilité à l'assurance: Vérifiez la couverture d'assurance et les restes à charge en temps réel.</text:span></text:p>
      <text:p text:style-name="P1"><text:span text:style-name="T2">[ ] Prendre rendez-vous pour un patient: Attribuez et confirmez le créneau de rendez-vous du patient dans le planning.</text:span></text:p>
      <text:p text:style-name="P1"><text:span text:style-name="T2">[ ] Mettre à jour les notes du dossier du patient: Enregistrez toutes les notes cliniques et les observations de la visite dentaire.</text:span></text:p>
      <text:p text:style-name="P1"><text:span text:style-name="T2">[ ] Générer le rapport de synthèse post-visite: Compilez automatiquement les points de données clés après la fin d'une prestation de service.</text:span></text:p>
      <text:p text:style-name="P1"><text:span text:style-name="T2">[ ] Envoyer un rappel de rendez-vous par SMS: Déclencher l'envoi de notifications par SMS aux patients concernant les visites à venir.</text:span></text:p>
      <text:p text:style-name="P1"><text:span text:style-name="T2">[ ] Récupérer l'historique du patient pour examen: Accédez aux dossiers antérieurs nécessaires lors de la consultation.</text:span></text:p>
      <text:p text:style-name="P1"><text:span text:style-name="T2">[ ] Calculer les ajustements d'assurance: Effectuer les calculs nécessaires pour les ajustements de facturation et les quotes-parts.</text:span></text:p>
      <text:p text:style-name="P1"><text:span text:style-name="T2">[ ] Envoyer la demande d'autorisation du plan de traitement: Demandez au personnel de la réception de solliciter les préautorisations nécessaires auprès de l'assurance dentaire.</text:span></text:p>
      <text:p text:style-name="P1"><text:span text:style-name="T2">[ ] Envoyer l'e-mail des instructions de soins post-opératoires: Fournir des instructions de soins post-traitement automatisées une fois le traitement terminé.</text:span></text:p>
      <text:p text:style-name="P1"><text:span text:style-name="T2">[ ] Documenter les nouveaux codes de procédure: Saisissez tous les soins prodigués et les codes CDT associés dans le dossier du patient.</text:span></text:p>
      <text:p text:style-name="P1"><text:span text:style-name="T2">[ ] Mettre à jour les coordonnées du patient: Assurez l'exactitude des données démographiques des patients et des contacts d'urgenc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comprehensive-dental-practice-workflow-ultimate-guide-to-moder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2.300000000</meta:creation-date>
    <dc:date>2026-06-28T12:56:32.300000000</dc:date>
    <meta:document-statistic meta:table-count="0" meta:image-count="0" meta:object-count="0" meta:page-count="2" meta:paragraph-count="25" meta:word-count="435" meta:character-count="3041" meta:non-whitespace-character-count="2631"/>
    <meta:generator>LibreOffice/24.2.7.2$Linux_X86_64 LibreOffice_project/420$Build-2</meta:generator>
  </office:meta>
</office:document-meta>
</file>