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KOMPLEKSOWY PRZEPŁYW PRACY W PRAKTYCE STOMATOLOGICZNEJ: KOMPLETNY PRZEWODNIK PO NOWOCZESNYM ZARZĄDZANIU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Pobierz dane demograficzne pacjenta: Zbierz niezbędne informacje o pacjencie do nowych lub istniejących kartotek.</text:span></text:p>
      <text:p text:style-name="P1"><text:span text:style-name="T2">[ ] Utwórz nowy profil pacjenta: Automatycznie generuj i zapisuj nową kartę pacjenta przy użyciu zebranych danych.</text:span></text:p>
      <text:p text:style-name="P1"><text:span text:style-name="T2">[ ] Zaplanuj zadanie wstępnej konsultacji: Przypisz pracownikowi recepcji zadanie potwierdzenia rezerwacji pierwszej wizyty.</text:span></text:p>
      <text:p text:style-name="P1"><text:span text:style-name="T2">[ ] Aktualizuj dane dotyczące ubezpieczenia pacjenta: Zmień lub dodaj aktualne informacje o ubezpieczeniu stomatologicznym znajdujące się w dokumentacji.</text:span></text:p>
      <text:p text:style-name="P1"><text:span text:style-name="T2">[ ] Pobierz historię medyczną pacjenta: Pobierz i zweryfikuj pełną historię medyczną pacjenta.</text:span></text:p>
      <text:p text:style-name="P1"><text:span text:style-name="T2">[ ] Oblicz szacowany koszt leczenia: Oblicz wstępne szacunki kosztów na podstawie proponowanych procedur.</text:span></text:p>
      <text:p text:style-name="P1"><text:span text:style-name="T2">[ ] Wyślij zadanie potwierdzenia przed wizytą: Automatyzuj wysyłanie przypomnień do pacjenta przed jego wizytą.</text:span></text:p>
      <text:p text:style-name="P1"><text:span text:style-name="T2">[ ] Wyślij e-mail z potwierdzeniem wizyty: Automatycznie wysyłaj maile z potwierdzeniem zaplanowanych wizyt do pacjentów.</text:span></text:p>
      <text:p text:style-name="P1"><text:span text:style-name="T2">[ ] Sprawdź uprawnienia do ubezpieczenia: Weryfikuj w czasie rzeczywistym zakres ubezpieczenia oraz wysokość współpłacenia.</text:span></text:p>
      <text:p text:style-name="P1"><text:span text:style-name="T2">[ ] Umów wizytę pacjenta: Przypisz i potwierdź termin wizyty pacjenta w grafiku.</text:span></text:p>
      <text:p text:style-name="P1"><text:span text:style-name="T2">[ ] Aktualizuj notatki w karcie pacjenta: Zapisuj wszystkie notatki kliniczne i wyniki wizyty stomatologicznej.</text:span></text:p>
      <text:p text:style-name="P1"><text:span text:style-name="T2">[ ] Generuj podsumowanie wizyty: Automatycznie kompiluj kluczowe punkty danych po zakończeniu usługi.</text:span></text:p>
      <text:p text:style-name="P1"><text:span text:style-name="T2">[ ] Wyślij SMS-a z przypomnieniem o wizycie: Wysyłaj powiadomienia SMS do pacjentów dotyczące nadchodzących wizyt.</text:span></text:p>
      <text:p text:style-name="P1"><text:span text:style-name="T2">[ ] Pobierz historię choroby pacjenta do wglądu: Uzyskaj dostęp do niezbędnej dokumentacji medycznej podczas konsultacji.</text:span></text:p>
      <text:p text:style-name="P1"><text:span text:style-name="T2">[ ] Oblicz korekty ubezpieczeniowe: Wykonaj niezbędne obliczenia dotyczące korekt rozliczeń i współpłacenia.</text:span></text:p>
      <text:p text:style-name="P1"><text:span text:style-name="T2">[ ] Wyślij prośbę o autoryzację planu leczenia: Poleć recepcji wystąpienie o niezbędne uprzednie zgody (pre-autoryzacje) do ubezpieczalni dentystycznej.</text:span></text:p>
      <text:p text:style-name="P1"><text:span text:style-name="T2">[ ] Wyślij e-mail z instrukcjami dotyczącymi pielęgnacji po zabiegu: Zapewnij automatyczne instrukcje dotyczące pielęgnacji po zakończeniu zabiegu.</text:span></text:p>
      <text:p text:style-name="P1"><text:span text:style-name="T2">[ ] Dokumentuj nowe kody procedur: Wprowadź wszystkie wykonane usługi oraz powiązane z nimi kody CDT do karty pacjenta.</text:span></text:p>
      <text:p text:style-name="P1"><text:span text:style-name="T2">[ ] Aktualizuj dane kontaktowe pacjenta: Zapewnij dokładność danych demograficznych pacjenta oraz danych kontaktowych w sytuacjach awaryjnych.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workflow-templates/dental-management/comprehensive-dental-practice-workflow-ultimate-guide-to-modern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05:12.902000000</meta:creation-date>
    <dc:date>2026-06-28T13:05:12.902000000</dc:date>
    <meta:document-statistic meta:table-count="0" meta:image-count="0" meta:object-count="0" meta:page-count="2" meta:paragraph-count="25" meta:word-count="341" meta:character-count="2728" meta:non-whitespace-character-count="2412"/>
    <meta:generator>LibreOffice/24.2.7.2$Linux_X86_64 LibreOffice_project/420$Build-2</meta:generator>
  </office:meta>
</office:document-meta>
</file>