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MPREHENSIVE DENTAL PRACTICE WORKFLOW: ULTIMATE GUIDE TO MODERN MANAGEMEN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trieve Patient Demographic Data: Gather essential patient information for new or existing records.</text:span></text:p>
      <text:p text:style-name="P1"><text:span text:style-name="T2">[ ] Create New Patient Profile: Automatically generate and save a new patient record using collected data.</text:span></text:p>
      <text:p text:style-name="P1"><text:span text:style-name="T2">[ ] Schedule Initial Consultation Task: Assign a task to the front desk staff to confirm the first appointment booking.</text:span></text:p>
      <text:p text:style-name="P1"><text:span text:style-name="T2">[ ] Update Patient Insurance Details: Modify or add current dental insurance information on file.</text:span></text:p>
      <text:p text:style-name="P1"><text:span text:style-name="T2">[ ] Fetch Patient Medical History: Retrieve and verify the patient's complete medical history.</text:span></text:p>
      <text:p text:style-name="P1"><text:span text:style-name="T2">[ ] Calculate Estimated Treatment Cost: Calculate preliminary cost estimates based on proposed procedures.</text:span></text:p>
      <text:p text:style-name="P1"><text:span text:style-name="T2">[ ] Send Pre-Appointment Confirmation Task: Automate sending reminders to the patient before their visit.</text:span></text:p>
      <text:p text:style-name="P1"><text:span text:style-name="T2">[ ] Send Appointment Confirmation Email: Automatically send confirmation emails to patients for scheduled appointments.</text:span></text:p>
      <text:p text:style-name="P1"><text:span text:style-name="T2">[ ] Check Insurance Eligibility: Verify real-time insurance coverage and co-pays.</text:span></text:p>
      <text:p text:style-name="P1"><text:span text:style-name="T2">[ ] Book Patient Appointment: Assign and confirm the patient's appointment slot in the schedule.</text:span></text:p>
      <text:p text:style-name="P1"><text:span text:style-name="T2">[ ] Update Patient Chart Notes: Log all clinical notes and findings from the dental visit.</text:span></text:p>
      <text:p text:style-name="P1"><text:span text:style-name="T2">[ ] Generate Post-Visit Summary Report: Automatically compile key data points after a service is completed.</text:span></text:p>
      <text:p text:style-name="P1"><text:span text:style-name="T2">[ ] Send Appointment Reminder Text: Trigger SMS notifications to patients regarding upcoming visits.</text:span></text:p>
      <text:p text:style-name="P1"><text:span text:style-name="T2">[ ] Retrieve Patient History for Review: Access necessary past records during the consultation.</text:span></text:p>
      <text:p text:style-name="P1"><text:span text:style-name="T2">[ ] Calculate Insurance Adjustments: Perform necessary calculations for billing adjustments and copays.</text:span></text:p>
      <text:p text:style-name="P1"><text:span text:style-name="T2">[ ] Send Treatment Plan Authorization Request: Task the front office to request necessary pre-authorizations from dental insurance.</text:span></text:p>
      <text:p text:style-name="P1"><text:span text:style-name="T2">[ ] Send Aftercare Instructions Email: Provide automated aftercare instructions following treatment completion.</text:span></text:p>
      <text:p text:style-name="P1"><text:span text:style-name="T2">[ ] Document New Procedure Codes: Input all services rendered and associated CDT codes into the patient's file.</text:span></text:p>
      <text:p text:style-name="P1"><text:span text:style-name="T2">[ ] Update Patient Contact Information: Ensure the accuracy of patient demographics and emergency contacts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workflow-templates/dental-management/comprehensive-dental-practice-workflow-ultimate-guide-to-modern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1:54.802000000</meta:creation-date>
    <dc:date>2026-06-28T11:51:54.802000000</dc:date>
    <meta:document-statistic meta:table-count="0" meta:image-count="0" meta:object-count="0" meta:page-count="2" meta:paragraph-count="25" meta:word-count="329" meta:character-count="2425" meta:non-whitespace-character-count="2121"/>
    <meta:generator>LibreOffice/24.2.7.2$Linux_X86_64 LibreOffice_project/420$Build-2</meta:generator>
  </office:meta>
</office:document-meta>
</file>