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МПЛЕКСЕН ПРОЦЕС НА УПРАВЛЕНИЕ НА ТВЪРДИ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дентифицирайте местоположението на източника на отпадъци: Извлечете данните (детайли за местоположение, преценка на типа отпадъци) за мястото на събиране.</text:span></text:p>
      <text:p text:style-name="P1"><text:span text:style-name="T2">[ ] Проверете наличността на оборудването: Проверете наличността на необходимите транспортни средства и персонал.</text:span></text:p>
      <text:p text:style-name="P1"><text:span text:style-name="T2">[ ] Назначаване на задача на екипа за събиране: Назначете задача на полевия екип с определен маршрут за събиране и времево окно.</text:span></text:p>
      <text:p text:style-name="P1"><text:span text:style-name="T2">[ ] Уведомяване на заинтересованите страни за предупреждение относно услугата: Изпращайте автоматични имейли с известия за насрочени събирания или закъснения на услуги.</text:span></text:p>
      <text:p text:style-name="P1"><text:span text:style-name="T2">[ ] Регистрирайте ежедневната манифестация на придобивания: Създайте нов запис, документиращ обема и типа на отпадъците, събрани в източника.</text:span></text:p>
      <text:p text:style-name="P1"><text:span text:style-name="T2">[ ] Актуализиране на модела за данни за отпадъци на сайта: Актуализирайте записа в главната база данни за обекта с получените данни от манифеста.</text:span></text:p>
      <text:p text:style-name="P1"><text:span text:style-name="T2">[ ] Изчислете приблизителен обем на отпадъците: Изпълнете формула въз основа на събраните екологични единици, за да предпазите тонажа на изхвърлянето.</text:span></text:p>
      <text:p text:style-name="P1"><text:span text:style-name="T2">[ ] Агрегирани дневни метрики на отпадъците: Общ обем, брой потоци от отпадъци и приходи, генерирани за деня.</text:span></text:p>
      <text:p text:style-name="P1"><text:span text:style-name="T2">[ ] Генериране на доклад за ежедневна колекция: Съставете изчерпателен доклад с обобщение на днешните операции за преглед от ръководството.</text:span></text:p>
      <text:p text:style-name="P1"><text:span text:style-name="T2">[ ] Назначи задача за бекхоул/трансфер: Създайте задача за екипа на приемната станция за получаване и обработка на събраните отпадъци.</text:span></text:p>
      <text:p text:style-name="P1"><text:span text:style-name="T2">[ ] Извличане на статуса на съответствие с разрешителната документация: Проверете валидността и датата на изтичане на необходимите местни разрешения за боравене с отпадъци.</text:span></text:p>
      <text:p text:style-name="P1"><text:span text:style-name="T2">[ ] Изчислете коефициента на използване на ресурсите: Определете процента на оперативна ефективност въз основа на събрания обема спрямо капацитета на превозното средство.</text:span></text:p>
      <text:p text:style-name="P1"><text:span text:style-name="T2">[ ] Потвърдете завършването на събирането на клиента: Изпратете SMS потвърждение на клиента след успешно извозване на боклук.</text:span></text:p>
      <text:p text:style-name="P1"><text:span text:style-name="T2">[ ] Номер на талона за изхвърляне на отпадъци: Създайте запис в документацията за официален касови бележник за номер на бойното/рециклиращо предприятие.</text:span></text:p>
      <text:p text:style-name="P1"><text:span text:style-name="T2">[ ] Архивиране на дневните записи на деня: Отбележете ежедневните записи на колекциите като финализирани и ги архивирайте от активно наблюден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7.243000000</meta:creation-date>
    <dc:date>2026-06-28T13:12:17.243000000</dc:date>
    <meta:document-statistic meta:table-count="0" meta:image-count="0" meta:object-count="0" meta:page-count="1" meta:paragraph-count="21" meta:word-count="348" meta:character-count="2537" meta:non-whitespace-character-count="2210"/>
    <meta:generator>LibreOffice/24.2.7.2$Linux_X86_64 LibreOffice_project/420$Build-2</meta:generator>
  </office:meta>
</office:document-meta>
</file>