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MFASSENDER ARBEITSABLAUF FÜR DAS SIEDLUNGSABFALL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Quelle des Abfalls lokalisieren: Daten (Standortdetails, Schätzungen des Abfalltyps) für den Sammelpunkt abrufen.</text:span></text:p>
      <text:p text:style-name="P1"><text:span text:style-name="T2">[ ] Geräteverfügbarkeit prüfen: Verfügbarkeitsstatus der notwendigen Sammelfahrzeuge und des Personals prüfen.</text:span></text:p>
      <text:p text:style-name="P1"><text:span text:style-name="T2">[ ] Zeitplan des Sammelteams Aufgaben: Weisen Sie dem Außendienstteam eine Aufgabe mit festgelegter Sammelroute und Zeitfenster zu.</text:span></text:p>
      <text:p text:style-name="P1"><text:span text:style-name="T2">[ ] Interessengruppen über Dienstunterbrechung informieren: Senden Sie automatisierte E-Mail-Benachrichtigungen bezüglich geplanter Abholungen oder Serviceverzögerungen.</text:span></text:p>
      <text:p text:style-name="P1"><text:span text:style-name="T2">[ ] Täglicher Einzugsmangel des Manifests aufzeichnen: Erstellen Sie einen neuen Eintrag, der das an der Quelle gesammelte Abfallvolumen und -art dokumentiert.</text:span></text:p>
      <text:p text:style-name="P1"><text:span text:style-name="T2">[ ] Datenmodell für Abfall von Baustellen aktualisieren: Aktualisieren Sie den Stammdatensatz für die Niederlassung mit den erfassten Manifestdaten.</text:span></text:p>
      <text:p text:style-name="P1"><text:span text:style-name="T2">[ ] Geschätztes Entsorgungsvolumen berechnen: Führen Sie eine Formel basierend auf den gesammelten Abfallmengen aus, um die Entsorgungsmenge vorherzusagen.</text:span></text:p>
      <text:p text:style-name="P1"><text:span text:style-name="T2">[ ] Aggregierte tägliche Abfallkennzahlen: Gesamtvolumen, Anzahl der Abfallströme und erzielter Umsatz für den Tag.</text:span></text:p>
      <text:p text:style-name="P1"><text:span text:style-name="T2">[ ] Täglichen Sammelbericht erstellen: Erstellen Sie einen umfassenden Bericht, der die heutigen Betriebsabläufe für die Überprüfung durch das Management zusammenfasst.</text:span></text:p>
      <text:p text:style-name="P1"><text:span text:style-name="T2">[ ] Backhaul-/Transferaufgabe zuweisen: Erstellen Sie eine Aufgabe für das Team des Sammelbahnhofs, um den gesammelten Abfall entgegenzunehmen und zu verarbeiten.</text:span></text:p>
      <text:p text:style-name="P1"><text:span text:style-name="T2">[ ] Genehmigungs-Compliance-Status abrufen: Überprüfen Sie die Gültigkeit und das Ablaufdatum der erforderlichen örtlichen Abfallentsorgungsgenehmigungen.</text:span></text:p>
      <text:p text:style-name="P1"><text:span text:style-name="T2">[ ] Berechnen Sie die Auslastungsrate der Ressourcen: Bestimmen Sie den Betriebseffizienzprozentsatz basierend auf dem erfassten Volumen im Verhältnis zur Fahrzeugkapazität.</text:span></text:p>
      <text:p text:style-name="P1"><text:span text:style-name="T2">[ ] Abschluss der Sammlung an den Kunden bestätigen: Senden Sie dem Kunden nach erfolgreicher Entsorgung eine SMS-Bestätigung.</text:span></text:p>
      <text:p text:style-name="P1"><text:span text:style-name="T2">[ ] Ticketnummer für die Entsorgung: Erstellen Sie einen Datensatz für die offizielle Entsorgungsquittungsnummer der Deponie/des Recyclingzentrums.</text:span></text:p>
      <text:p text:style-name="P1"><text:span text:style-name="T2">[ ] Archivierte Protokolle des Tages: Markieren Sie die Sammlungsaufzeichnungen des Tages als abgeschlossen und archivieren Sie sie aus der aktiven Überwach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comprehensive-solid-waste-manage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17.377000000</meta:creation-date>
    <dc:date>2026-06-28T12:36:17.377000000</dc:date>
    <meta:document-statistic meta:table-count="0" meta:image-count="0" meta:object-count="0" meta:page-count="1" meta:paragraph-count="21" meta:word-count="307" meta:character-count="2591" meta:non-whitespace-character-count="2305"/>
    <meta:generator>LibreOffice/24.2.7.2$Linux_X86_64 LibreOffice_project/420$Build-2</meta:generator>
  </office:meta>
</office:document-meta>
</file>