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JO DE TRABAJO INTEGRAL DE GESTIÓN DE RESIDUOS SÓLIDO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Identificar la ubicación de la fuente de residuos: Obtener datos (detalles de ubicación, estimaciones de tipo de residuo) para el punto de recogida.</text:span></text:p>
      <text:p text:style-name="P1"><text:span text:style-name="T2">[ ] Verificar disponibilidad del equipo: Verificar el estado de disponibilidad de los vehículos y el personal de recolección necesarios.</text:span></text:p>
      <text:p text:style-name="P1"><text:span text:style-name="T2">[ ] Tarea del Equipo de Recolección Programada: Asignar una tarea al equipo de campo con ruta de recolección y ventana de tiempo especificadas.</text:span></text:p>
      <text:p text:style-name="P1"><text:span text:style-name="T2">[ ] Notificar a las partes interesadas sobre la alerta de servicio: Enviar alertas de correo electrónico automatizadas sobre recogidas programadas o retrasos en el servicio.</text:span></text:p>
      <text:p text:style-name="P1"><text:span text:style-name="T2">[ ] Registrar manifiesto de recolección diario: Crear un nuevo registro documentando el volumen y tipo de residuos recolectados en origen.</text:span></text:p>
      <text:p text:style-name="P1"><text:span text:style-name="T2">[ ] Actualizar el Modelo de Datos de Residuos del Sitio: Actualice el registro de datos maestros del sitio con los datos de manifiesto recopilados.</text:span></text:p>
      <text:p text:style-name="P1"><text:span text:style-name="T2">[ ] Calcular volumen de eliminación estimado: Ejecute la fórmula basada en las unidades de residuos recolectadas para predecir el tonelaje de disposición.</text:span></text:p>
      <text:p text:style-name="P1"><text:span text:style-name="T2">[ ] Agregación de Métricas Diarias de Residuos: Volumen total, número de flujos de residuos e ingresos generados para el día.</text:span></text:p>
      <text:p text:style-name="P1"><text:span text:style-name="T2">[ ] Generar informe de colección diario: Elaborar un informe exhaustivo que resuma las operaciones del día para la revisión de la gerencia.</text:span></text:p>
      <text:p text:style-name="P1"><text:span text:style-name="T2">[ ] Asignar tarea de backhaul/transferencia: Crear una tarea para el equipo de la estación de transferencia para recibir y procesar los residuos recolectados.</text:span></text:p>
      <text:p text:style-name="P1"><text:span text:style-name="T2">[ ] Recuperar el estado de cumplimiento de permisos: Verificar la validez y caducidad de los permisos locales necesarios para la gestión de residuos.</text:span></text:p>
      <text:p text:style-name="P1"><text:span text:style-name="T2">[ ] Calcular la Tasa de Utilización de Recursos: Determine el porcentaje de eficiencia operativa basándose en el volumen recolectado frente a la capacidad del vehículo.</text:span></text:p>
      <text:p text:style-name="P1"><text:span text:style-name="T2">[ ] Confirmar la finalización de la recolección al cliente: Enviar confirmación por SMS al cliente tras la retirada exitosa de los residuos.</text:span></text:p>
      <text:p text:style-name="P1"><text:span text:style-name="T2">[ ] Número de billete de eliminación de residuos: Crear una entrada de registro con el número oficial de recibo de disposición de la vertedero/instalación de reciclaje.</text:span></text:p>
      <text:p text:style-name="P1"><text:span text:style-name="T2">[ ] Archivar registros del día completados: Marcar los registros de la recopilación del día como finalizados y archivarlos de la monitorización activa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comprehensive-solid-waste-management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6:36.686000000</meta:creation-date>
    <dc:date>2026-06-28T12:46:36.686000000</dc:date>
    <meta:document-statistic meta:table-count="0" meta:image-count="0" meta:object-count="0" meta:page-count="1" meta:paragraph-count="21" meta:word-count="396" meta:character-count="2635" meta:non-whitespace-character-count="2260"/>
    <meta:generator>LibreOffice/24.2.7.2$Linux_X86_64 LibreOffice_project/420$Build-2</meta:generator>
  </office:meta>
</office:document-meta>
</file>