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COMPLET DE GESTION DES DÉCHETS SOLID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dentifier l'emplacement de la source de déchets: Récupérer les données (détails de localisation, estimations de type de déchets) pour le point de collecte.</text:span></text:p>
      <text:p text:style-name="P1"><text:span text:style-name="T2">[ ] Vérifier la disponibilité de l'équipement: Vérifier le statut de disponibilité des véhicules et du personnel de collecte nécessaires.</text:span></text:p>
      <text:p text:style-name="P1"><text:span text:style-name="T2">[ ] Planifier la tâche de l'équipe de collecte: Attribuer une tâche à l'équipe de terrain avec un itinéraire de collecte et une fenêtre de temps spécifiés.</text:span></text:p>
      <text:p text:style-name="P1"><text:span text:style-name="T2">[ ] Notifier les parties prenantes d'une alerte de service: Envoyer des alertes par courriel automatisées concernant les collectes planifiées ou les retards de service.</text:span></text:p>
      <text:p text:style-name="P1"><text:span text:style-name="T2">[ ] Manifeste de collection quotidien: Créer un nouvel enregistrement documentant le volume et le type de déchets collectés à la source.</text:span></text:p>
      <text:p text:style-name="P1"><text:span text:style-name="T2">[ ] Mettre à jour le modèle de données des déchets du site: Mettre à jour le dossier de données maîtres du site avec les données de manifeste collectées.</text:span></text:p>
      <text:p text:style-name="P1"><text:span text:style-name="T2">[ ] Calculer le volume d'élimination estimé: Exécuter une formule basée sur les unités de déchets collectées pour prédire le tonnage d'élimination.</text:span></text:p>
      <text:p text:style-name="P1"><text:span text:style-name="T2">[ ] Indicateurs quotidiens de déchets agrégés: Volume total, nombre de flux de déchets et revenus générés pour la journée.</text:span></text:p>
      <text:p text:style-name="P1"><text:span text:style-name="T2">[ ] Générer le rapport de collecte quotidien: Compiler un rapport exhaustif résumant les opérations de la journée pour examen de la direction.</text:span></text:p>
      <text:p text:style-name="P1"><text:span text:style-name="T2">[ ] Attribuer la tâche de backhaul/transfert: Créer une tâche pour l'équipe de la station de transfert afin de recevoir et de traiter les déchets collectés.</text:span></text:p>
      <text:p text:style-name="P1"><text:span text:style-name="T2">[ ] Récupérer le statut de conformité des permis: Vérifiez la validité et la date d'expiration des permis locaux de gestion des déchets nécessaires.</text:span></text:p>
      <text:p text:style-name="P1"><text:span text:style-name="T2">[ ] Calculer le taux d'utilisation des ressources: Déterminer le pourcentage d'efficacité opérationnelle en fonction du volume collecté par rapport à la capacité du véhicule.</text:span></text:p>
      <text:p text:style-name="P1"><text:span text:style-name="T2">[ ] Confirmer l'achèvement de la collecte au client: Envoyer une confirmation par SMS au client après l'enlèvement des déchets.</text:span></text:p>
      <text:p text:style-name="P1"><text:span text:style-name="T2">[ ] Numéro de ticket d'élimination de déchets: Créez une entrée de dossier pour le numéro de reçu d'élimination officiel de la décharge/installation de recyclage.</text:span></text:p>
      <text:p text:style-name="P1"><text:span text:style-name="T2">[ ] Archiver les journaux de la journée terminée: Marquez les dossiers de la journée comme finalisés et archivez-les du suivi actif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comprehensive-solid-waste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35.855000000</meta:creation-date>
    <dc:date>2026-06-28T12:55:35.855000000</dc:date>
    <meta:document-statistic meta:table-count="0" meta:image-count="0" meta:object-count="0" meta:page-count="1" meta:paragraph-count="21" meta:word-count="396" meta:character-count="2611" meta:non-whitespace-character-count="2236"/>
    <meta:generator>LibreOffice/24.2.7.2$Linux_X86_64 LibreOffice_project/420$Build-2</meta:generator>
  </office:meta>
</office:document-meta>
</file>