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PLEKSOWY PRZEPŁYW PRACY ZARZĄDZANIA ODPADAMI STAŁY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kreśl lokalizację źródła odpadów: Pobierz dane (szczegóły lokalizacji, szacunkowe rodzaje odpadów) dla punktu zbiórki.</text:span></text:p>
      <text:p text:style-name="P1"><text:span text:style-name="T2">[ ] Sprawdź dostępność sprzętu: Zweryfikować dostępność niezbędnych pojazdów do odbioru i personelu.</text:span></text:p>
      <text:p text:style-name="P1"><text:span text:style-name="T2">[ ] Zaplanuj zadanie dla zespołu pobierającego: Przypisz zadanie zespołowi terenowemu z określoną trasą zbiórki i oknem czasowym.</text:span></text:p>
      <text:p text:style-name="P1"><text:span text:style-name="T2">[ ] Poinformowanie Interesariuszy o Awarii Usługi: Wyślij automatyczne powiadomienia e-mail dotyczące zaplanowanych wywozów lub opóźnień w usługach.</text:span></text:p>
      <text:p text:style-name="P1"><text:span text:style-name="T2">[ ] Zarejestruj codzienny zestawienie zbiórki: Stwórz nowy rekord dokumentujący objętość i rodzaj odpadów zebranych u źródła.</text:span></text:p>
      <text:p text:style-name="P1"><text:span text:style-name="T2">[ ] Aktualizacja modelu danych odpadów placu budowy: Zaktualizuj rekord danych głównego dla lokalizacji o zebrane dane manifestu.</text:span></text:p>
      <text:p text:style-name="P1"><text:span text:style-name="T2">[ ] Oblicz szacunkową objętość odpadów: Wykonaj wzór na podstawie zebranych jednostek odpadów, aby przewidzieć tonaż utylizacji.</text:span></text:p>
      <text:p text:style-name="P1"><text:span text:style-name="T2">[ ] Agregowanie dziennych wskaźników odpadów: Całkowita objętość, liczba strumieni odpadów i przychód wygenerowany za dany dzień.</text:span></text:p>
      <text:p text:style-name="P1"><text:span text:style-name="T2">[ ] Generuj dzisiejszy raport ze sprzedaży: Przygotuj kompleksowy raport podsumowujący dzisiejsze operacje do wglądu kierownictwa.</text:span></text:p>
      <text:p text:style-name="P1"><text:span text:style-name="T2">[ ] Przypisz zadanie Backhaul/Przekazania: Stwórz zadanie dla zespołu stacji przeładunkowej, aby odebrał i przetworzył zebrany odpad.</text:span></text:p>
      <text:p text:style-name="P1"><text:span text:style-name="T2">[ ] Pobierz status zgodności pozwoleń: Sprawdź ważność i termin ważności niezbędnych lokalnych pozwoleń na gospodarowanie odpadami.</text:span></text:p>
      <text:p text:style-name="P1"><text:span text:style-name="T2">[ ] Oblicz współczynnik wykorzystania zasobów: Wyznacz procent wydajności operacyjnej na podstawie zebranego wolumenu w stosunku do pojemności pojazdu.</text:span></text:p>
      <text:p text:style-name="P1"><text:span text:style-name="T2">[ ] Potwierdzenie ukończenia odbioru u klienta: Wyślij SMS z potwierdzeniem klientowi po udrożnieniu odpadów.</text:span></text:p>
      <text:p text:style-name="P1"><text:span text:style-name="T2">[ ] Numer biletu z utylizacji logów: Utwórz wpis do rejestru z numerem oficjalnego dowodu utylizacji z wysypiska/zakładu recyklingu.</text:span></text:p>
      <text:p text:style-name="P1"><text:span text:style-name="T2">[ ] Archiwum zapisanych dzienników dnia: Oznacz rekordy dzisiejszej kolekcji jako sfinalizowane i zarchiwizuj je z aktywnego monitorow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9.541000000</meta:creation-date>
    <dc:date>2026-06-28T13:04:19.541000000</dc:date>
    <meta:document-statistic meta:table-count="0" meta:image-count="0" meta:object-count="0" meta:page-count="1" meta:paragraph-count="21" meta:word-count="293" meta:character-count="2329" meta:non-whitespace-character-count="2057"/>
    <meta:generator>LibreOffice/24.2.7.2$Linux_X86_64 LibreOffice_project/420$Build-2</meta:generator>
  </office:meta>
</office:document-meta>
</file>