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REHENSIVE SOLID WASTE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Waste Source Location: Retrieve data (location details, waste type estimates) for the collection point.</text:span></text:p>
      <text:p text:style-name="P1"><text:span text:style-name="T2">[ ] Check Equipment Availability: Verify availability status of necessary collection vehicles and personnel.</text:span></text:p>
      <text:p text:style-name="P1"><text:span text:style-name="T2">[ ] Schedule Collection Team Task: Assign a task to the field team with specified collection route and time window.</text:span></text:p>
      <text:p text:style-name="P1"><text:span text:style-name="T2">[ ] Notify Stakeholders of Service Alert: Send automated email alerts regarding scheduled collections or service delays.</text:span></text:p>
      <text:p text:style-name="P1"><text:span text:style-name="T2">[ ] Record Daily Collection Manifest: Create a new record documenting the waste volume and type collected at the source.</text:span></text:p>
      <text:p text:style-name="P1"><text:span text:style-name="T2">[ ] Update Site Waste Data Model: Update the master data record for the site with the collected manifest data.</text:span></text:p>
      <text:p text:style-name="P1"><text:span text:style-name="T2">[ ] Calculate Estimated Disposal Volume: Execute formula based on collected waste units to predict disposal tonnage.</text:span></text:p>
      <text:p text:style-name="P1"><text:span text:style-name="T2">[ ] Aggregate Daily Waste Metrics: Sum total volume, count of waste streams, and revenue generated for the day.</text:span></text:p>
      <text:p text:style-name="P1"><text:span text:style-name="T2">[ ] Generate Daily Collection Report: Compile a comprehensive report summarizing the day's operations for management review.</text:span></text:p>
      <text:p text:style-name="P1"><text:span text:style-name="T2">[ ] Assign Backhaul/Transfer Task: Create a task for the transfer station team to receive and process the collected waste.</text:span></text:p>
      <text:p text:style-name="P1"><text:span text:style-name="T2">[ ] Retrieve Permitting Compliance Status: Check the validity and expiry of necessary local waste handling permits.</text:span></text:p>
      <text:p text:style-name="P1"><text:span text:style-name="T2">[ ] Calculate Resource Utilization Rate: Determine the operational efficiency percentage based on collected volume vs. vehicle capacity.</text:span></text:p>
      <text:p text:style-name="P1"><text:span text:style-name="T2">[ ] Confirm Collection Completion to Client: Send SMS confirmation to the client upon successful waste removal.</text:span></text:p>
      <text:p text:style-name="P1"><text:span text:style-name="T2">[ ] Log Disposal Ticket Number: Create a record entry for the official disposal receipt number from the landfill/recycling facility.</text:span></text:p>
      <text:p text:style-name="P1"><text:span text:style-name="T2">[ ] Archive Completed Day's Logs: Mark the day's collection records as finalized and archive them from active monitor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8.845000000</meta:creation-date>
    <dc:date>2026-06-28T11:50:58.846000000</dc:date>
    <meta:document-statistic meta:table-count="0" meta:image-count="0" meta:object-count="0" meta:page-count="1" meta:paragraph-count="21" meta:word-count="309" meta:character-count="2160" meta:non-whitespace-character-count="1872"/>
    <meta:generator>LibreOffice/24.2.7.2$Linux_X86_64 LibreOffice_project/420$Build-2</meta:generator>
  </office:meta>
</office:document-meta>
</file>