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МПЛЕКСЕН РАБОТЕН ПРОЦЕС ЗА УПРАВЛЕНИЕ НА ОТПАДЪЦИТЕ: ОПТИМИЗИРАНЕ НА ПРОЦЕСИТЕ НА ВАШАТА РАБОТНА OS ПЛАТФОРМ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теглете данни за графика на събиране на отпадъци: Получете списъка с насрочени извадки от отпадъци за предоставената обзона или диапазон от дати.</text:span></text:p>
      <text:p text:style-name="P1"><text:span text:style-name="T2">[ ] Генериране на задача за посещение на обекта: Създайте задача, назначена на член на екипа на място за събирането на боклук за днес.</text:span></text:p>
      <text:p text:style-name="P1"><text:span text:style-name="T2">[ ] Актуализиране на състоянието на услугите на сайта: Обновете статуса на локация за обслужване (например, Извършено, Пренасрочено) след завършване на услугата.</text:span></text:p>
      <text:p text:style-name="P1"><text:span text:style-name="T2">[ ] Записване на нов инцидент/наблюдение с отпадъци: Създайте нов запис, за да регистрирате неочаквани проблеми, безопасностни опасения или аномално натрупване на отпадъци.</text:span></text:p>
      <text:p text:style-name="P1"><text:span text:style-name="T2">[ ] Уведомийте ръководителя за завършване на услугата: Автоматично изпращайте e-mail на ръководителя с обобщаващ доклад при завършване на задачата.</text:span></text:p>
      <text:p text:style-name="P1"><text:span text:style-name="T2">[ ] Изпратете спешно предупреждение за услуга: Изпратете СМС известие на диспетчера за спешни нужди (напр. препълване, недостъпно място).</text:span></text:p>
      <text:p text:style-name="P1"><text:span text:style-name="T2">[ ] Изчислете предварителната цена на изхвърляне: Изчислете прогнозната цена за утилизация въз основа на въведените тегла и текущите тарифи (напр. Тегло * Цена на тон).</text:span></text:p>
      <text:p text:style-name="P1"><text:span text:style-name="T2">[ ] Агрегирани ежедневни показатели за вземане: Общо тегло на събраните отпадъци, брой измамки и изчислете средното време на обслужване за ежедневно докладване.</text:span></text:p>
      <text:p text:style-name="P1"><text:span text:style-name="T2">[ ] Генериране на доклад за ежедневната ефективност на обслужването: Съставете обобщите доклад, описващ всички завършени задачи, метрики и регистрирани инциденти за преглед в края на работния ден.</text:span></text:p>
      <text:p text:style-name="P1"><text:span text:style-name="T2">[ ] Изтегляне на подробности за сайта на клиента: Вземете необходимата информация за обекта (адрес, контакти, специфични потоци от отпадъци) за местоположението на услугата.</text:span></text:p>
      <text:p text:style-name="P1"><text:span text:style-name="T2">[ ] Назначете задача за проверка на място: Запланирайте периодично или еднократно задание за превантивно инспектиране на обекта.</text:span></text:p>
      <text:p text:style-name="P1"><text:span text:style-name="T2">[ ] Запишете обема и типа на материала: Актуализирайте данните в манифеста с реално събраните теглови и сортирани видове материали.</text:span></text:p>
      <text:p text:style-name="P1"><text:span text:style-name="T2">[ ] Определете следващата дата за обслужване: Изчислете оптималната следваща дата за обслужване въз основа на историческата честота на събиране и текущите нива на отпадъци.</text:span></text:p>
      <text:p text:style-name="P1"><text:span text:style-name="T2">[ ] Изпратете ежемеселен доклад за представянето на клиентите: Автоматично имейл до клиенти с данни за употреба, спестявания и история на обслужване.</text:span></text:p>
      <text:p text:style-name="P1"><text:span text:style-name="T2">[ ] Потвърдете насрочението за услуга: Изпратете автоматично SMS потвърждение на контактния адрес на клиента при резервиране на работ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comprehensive-waste-management-workflow-streamlining-processes-on-your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30.486000000</meta:creation-date>
    <dc:date>2026-06-28T13:12:30.486000000</dc:date>
    <meta:document-statistic meta:table-count="0" meta:image-count="0" meta:object-count="0" meta:page-count="1" meta:paragraph-count="21" meta:word-count="384" meta:character-count="2805" meta:non-whitespace-character-count="2442"/>
    <meta:generator>LibreOffice/24.2.7.2$Linux_X86_64 LibreOffice_project/420$Build-2</meta:generator>
  </office:meta>
</office:document-meta>
</file>