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MFASSENDER ABFALLMANAGEMENT-WORKFLOW: PROZESSE AUF IHRER ARBEITSPLATZ-OS-PLATTFORM OPTIMIER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Müllabfuhrplan-Daten abrufen: Erhalten Sie die Liste der geplanten Abholungen von Sonderabfall für den angegebenen Servicebereich oder Zeitraum.</text:span></text:p>
      <text:p text:style-name="P1"><text:span text:style-name="T2">[ ] Servicebesuch-Aufgabe generieren: Erstellen Sie eine Aufgabe, die dem zugewiesenen Außendienstmitarbeiter für die heutige Müllabholung zugewiesen wird.</text:span></text:p>
      <text:p text:style-name="P1"><text:span text:style-name="T2">[ ] Service-Status-Update der Website: Aktualisieren Sie nach Abschluss eines Services den Status eines Servicestandortes (z. B. Vervollständigt, Verschiebt).</text:span></text:p>
      <text:p text:style-name="P1"><text:span text:style-name="T2">[ ] Neuen Abfallvorfall/Beobachtung protokollieren: Erstellen Sie einen neuen Eintrag, um unerwartete Probleme, Sicherheitsbedenken oder abnormale Abfallansammlungen zu protokollieren.</text:span></text:p>
      <text:p text:style-name="P1"><text:span text:style-name="T2">[ ] Vorgesetzten über Abschluss des Dienstes informieren: Automatisch einem Vorgesetzten bei Abschluss der Aufgabe einen zusammenfassenden Bericht per E-Mail senden.</text:span></text:p>
      <text:p text:style-name="P1"><text:span text:style-name="T2">[ ] Sendung eines dringenden Service-Alerts: Senden Sie eine SMS-Benachrichtigung an den Einsatzleiter bei dringenden Bedürfnissen (z. B. Überlauf, nicht zugängliche Baustelle).</text:span></text:p>
      <text:p text:style-name="P1"><text:span text:style-name="T2">[ ] Geschätzte Entsorgungskosten berechnen: Berechnen Sie die voraussichtlichen Entsorgungskosten basierend auf den Gewichtseinträgen und den aktuellen Sätzen (z. B. Gewicht * Satz pro Tonne).</text:span></text:p>
      <text:p text:style-name="P1"><text:span text:style-name="T2">[ ] Zusammengefasste tägliche Abholstatistiken: Gesamtgewicht des gesammelten Abfalls ermitteln, Anzahl der Abholungen zählen und die durchschnittliche Servicezeit für die tägliche Berichterstattung berechnen.</text:span></text:p>
      <text:p text:style-name="P1"><text:span text:style-name="T2">[ ] Täglichen Leistungsbericht erstellen: Erstellen Sie einen zusammenfassenden Bericht, der alle abgeschlossenen Aufgaben, Kennzahlen und alle protokollierten Vorfälle für die Überprüfung am Ende des Tages detailliert darlegt.</text:span></text:p>
      <text:p text:style-name="P1"><text:span text:style-name="T2">[ ] Kundendetails abrufen: Die notwendigen Standortinformationen (Adresse, Kontakte, spezifische Abfallströme) für den Dienstort abrufen.</text:span></text:p>
      <text:p text:style-name="P1"><text:span text:style-name="T2">[ ] Inspektionsaufgabe zuweisen: Planen Sie einen wiederkehrenden oder einmaligen Vorgang für eine vorbeugende Überprüfung der Baustelle.</text:span></text:p>
      <text:p text:style-name="P1"><text:span text:style-name="T2">[ ] Aufnahmevolumen und Materialart: Aktualisieren Sie die Manifestdaten mit den tatsächlich erfassten Gewichten und sortierten Materialarten.</text:span></text:p>
      <text:p text:style-name="P1"><text:span text:style-name="T2">[ ] Nächstes Wartungsdatum bestimmen: Berechnen Sie das optimale nächste Wartungsdatum basierend auf der historischen Sammelfrequenz und den aktuellen Abfallmengen.</text:span></text:p>
      <text:p text:style-name="P1"><text:span text:style-name="T2">[ ] Monatlichen Kundenleistungsbericht senden: Automatische E-Mail an Kunden mit Nutzungsdaten, Einsparungen und Servicehistorie.</text:span></text:p>
      <text:p text:style-name="P1"><text:span text:style-name="T2">[ ] Terminbestätigung des Dienstes bestätigen: Automatisierte SMS-Bestätigung an den Kundenkontakt bei Buchung des Auftrags send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comprehensive-waste-management-workflow-streamlining-processes-on-your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31.397000000</meta:creation-date>
    <dc:date>2026-06-28T12:36:31.397000000</dc:date>
    <meta:document-statistic meta:table-count="0" meta:image-count="0" meta:object-count="0" meta:page-count="1" meta:paragraph-count="21" meta:word-count="332" meta:character-count="2929" meta:non-whitespace-character-count="2618"/>
    <meta:generator>LibreOffice/24.2.7.2$Linux_X86_64 LibreOffice_project/420$Build-2</meta:generator>
  </office:meta>
</office:document-meta>
</file>