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INTEGRAL DE GESTIÓN DE RESIDUOS: OPTIMIZACIÓN DE PROCESOS EN SU PLATAFORMA DE SISTEMA OPERATIVO DE TRABAJ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l calendario de recogida de residuos: Obtenga la lista de recogidas de residuos programadas para la zona de servicio o el rango de fechas especificados.</text:span></text:p>
      <text:p text:style-name="P1"><text:span text:style-name="T2">[ ] Generar tarea de visita de servicio: Crear una tarea asignada al miembro del equipo de campo para la recolección de basura del día.</text:span></text:p>
      <text:p text:style-name="P1"><text:span text:style-name="T2">[ ] Actualizar estado del servicio del sitio: Actualizar el estado de una ubicación de servicio (por ejemplo, Completado, Reprogramado) después de completar el servicio.</text:span></text:p>
      <text:p text:style-name="P1"><text:span text:style-name="T2">[ ] Registrar Nuevo Incidente/Observación de Residuos: Crear una nueva entrada para registrar problemas inesperados, preocupaciones de seguridad o acumulación anormal de residuos.</text:span></text:p>
      <text:p text:style-name="P1"><text:span text:style-name="T2">[ ] Notificar al Supervisor sobre la finalización del servicio: Enviar automáticamente por correo electrónico al supervisor un informe resumen al completar la tarea.</text:span></text:p>
      <text:p text:style-name="P1"><text:span text:style-name="T2">[ ] Enviar alerta de servicio urgente: Envíe una notificación por SMS al despachador para necesidades urgentes (por ejemplo, desbordamiento, sitio inaccesible).</text:span></text:p>
      <text:p text:style-name="P1"><text:span text:style-name="T2">[ ] Calcular el costo estimado de eliminación: Calcule el costo de disposición proyectado basándose en los pesos introducidos y las tarifas actuales (ejemplo: Peso * Tarifa por Tonelada).</text:span></text:p>
      <text:p text:style-name="P1"><text:span text:style-name="T2">[ ] Estadísticas diarias agregadas de recogida: Peso total de residuos recolectados, contar recolecciones y calcular el tiempo promedio de servicio para informes diarios.</text:span></text:p>
      <text:p text:style-name="P1"><text:span text:style-name="T2">[ ] Generar informe de rendimiento del servicio diario: Compile un informe resumen detallando todas las tareas completadas, métricas e incidentes registrados para la revisión de fin de jornada.</text:span></text:p>
      <text:p text:style-name="P1"><text:span text:style-name="T2">[ ] Obtener detalles del sitio del cliente: Recuperar la información necesaria del sitio (dirección, contactos, flujos de residuos específicos) para la ubicación del servicio.</text:span></text:p>
      <text:p text:style-name="P1"><text:span text:style-name="T2">[ ] Asignar tarea de inspección de sitio: Programa una tarea recurrente o única para la inspección preventiva del sitio.</text:span></text:p>
      <text:p text:style-name="P1"><text:span text:style-name="T2">[ ] Grabar volumen y tipo de material: Actualizar los datos del manifiesto con los pesos reales recolectados y los tipos de materiales clasificados.</text:span></text:p>
      <text:p text:style-name="P1"><text:span text:style-name="T2">[ ] Determinar la próxima fecha de servicio programado: Calcule la fecha de servicio óptima siguiente basándose en la frecuencia histórica de recolección y los niveles de residuos actuales.</text:span></text:p>
      <text:p text:style-name="P1"><text:span text:style-name="T2">[ ] Enviar informe mensual de rendimiento del cliente: Correo electrónico automatizado para clientes con datos de uso, ahorro e historial de servicio.</text:span></text:p>
      <text:p text:style-name="P1"><text:span text:style-name="T2">[ ] Confirmación de Cita de Servicio: Enviar confirmación automática por SMS al contacto del cliente tras reservar el trabaj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waste-management-workflow-streamlining-processes-on-your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49.950000000</meta:creation-date>
    <dc:date>2026-06-28T12:46:49.950000000</dc:date>
    <meta:document-statistic meta:table-count="0" meta:image-count="0" meta:object-count="0" meta:page-count="1" meta:paragraph-count="21" meta:word-count="422" meta:character-count="2943" meta:non-whitespace-character-count="2542"/>
    <meta:generator>LibreOffice/24.2.7.2$Linux_X86_64 LibreOffice_project/420$Build-2</meta:generator>
  </office:meta>
</office:document-meta>
</file>