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COMPLET DE GESTION DES DÉCHETS : SIMPLIFICATION DES PROCESSUS SUR VOTRE PLATEFORM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 l'horaire de ramassage des déchets: Obtenez la liste des collectes de déchets mis en décharge prévues pour la zone de service ou la plage de dates spécifiée.</text:span></text:p>
      <text:p text:style-name="P1"><text:span text:style-name="T2">[ ] Générer tâche de visite de service: Créer une tâche assignée au membre de l'équipe de terrain désigné pour la collecte des déchets du jour.</text:span></text:p>
      <text:p text:style-name="P1"><text:span text:style-name="T2">[ ] Mettre à jour le statut du service du site: Mettre à jour le statut d'un point de service (par ex. Terminé, Reporté) après achèvement du service.</text:span></text:p>
      <text:p text:style-name="P1"><text:span text:style-name="T2">[ ] Enregistrer un nouvel incident/observation de déchets: Créer une nouvelle entrée pour consigner les problèmes inattendus, les préoccupations de sécurité ou l'accumulation anormale de déchets.</text:span></text:p>
      <text:p text:style-name="P1"><text:span text:style-name="T2">[ ] Notifier le superviseur de l'achèvement du service: Envoyer automatiquement un courriel de rapport récapitulatif au superviseur après l'achèvement de la tâche.</text:span></text:p>
      <text:p text:style-name="P1"><text:span text:style-name="T2">[ ] Envoyer une alerte de service urgente: Envoyer une notification SMS au répartiteur pour les besoins urgents (ex. : débordement, site inaccessible).</text:span></text:p>
      <text:p text:style-name="P1"><text:span text:style-name="T2">[ ] Calculer le coût d'élimination estimé: Calculez le coût d'élimination projeté en fonction des entrées de poids et des tarifs actuels (ex. : Poids * Taux par tonne).</text:span></text:p>
      <text:p text:style-name="P1"><text:span text:style-name="T2">[ ] Agrégation des métriques quotidiennes de collecte: Poids total des déchets collectés, compte les collectes et calcule le temps de service moyen pour le rapport quotidien.</text:span></text:p>
      <text:p text:style-name="P1"><text:span text:style-name="T2">[ ] Générer le rapport de performance du service quotidien: Compiler un rapport de synthèse détaillant toutes les tâches terminées, les indicateurs de performance et tout incident enregistré pour la revue de fin de journée.</text:span></text:p>
      <text:p text:style-name="P1"><text:span text:style-name="T2">[ ] Récupérer les détails du site client: Récupérer les informations nécessaires sur le site (adresse, contacts, flux de déchets spécifiques) pour le lieu de service.</text:span></text:p>
      <text:p text:style-name="P1"><text:span text:style-name="T2">[ ] Attribuer une tâche d'inspection de site: Planifier une tâche récurrente ou unique pour une inspection préventive du site.</text:span></text:p>
      <text:p text:style-name="P1"><text:span text:style-name="T2">[ ] Enregistrer le volume et le type de matériau: Mettre à jour les données du manifeste avec les poids réels collectés et les types de matériaux triés.</text:span></text:p>
      <text:p text:style-name="P1"><text:span text:style-name="T2">[ ] Déterminer la prochaine date de service: Calculer la prochaine date de service optimale en fonction de la fréquence de collecte historique et des niveaux de déchets actuels.</text:span></text:p>
      <text:p text:style-name="P1"><text:span text:style-name="T2">[ ] Envoyer le rapport mensuel de performance des clients: Courriel automatisé aux clients avec données d'utilisation, économies et historique de service.</text:span></text:p>
      <text:p text:style-name="P1"><text:span text:style-name="T2">[ ] Confirmer le rendez-vous de service: Envoyer une confirmation SMS automatique au contact client après la réservation de l'interven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waste-management-workflow-streamlining-processes-on-your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9.999000000</meta:creation-date>
    <dc:date>2026-06-28T12:55:49.999000000</dc:date>
    <meta:document-statistic meta:table-count="0" meta:image-count="0" meta:object-count="0" meta:page-count="1" meta:paragraph-count="21" meta:word-count="444" meta:character-count="2952" meta:non-whitespace-character-count="2529"/>
    <meta:generator>LibreOffice/24.2.7.2$Linux_X86_64 LibreOffice_project/420$Build-2</meta:generator>
  </office:meta>
</office:document-meta>
</file>