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MPLEKSOWY PRZEPŁYW PRACY ZARZĄDZANIA ODPADAMI: OPTYMALIZACJA PROCESÓW NA TWOJEJ PLATFORMI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dotyczące harmonogramu odbioru odpadów: Uzyskaj listę zaplanowanych odbiorów odpadów dla podanego obszaru usług lub zakresu dat.</text:span></text:p>
      <text:p text:style-name="P1"><text:span text:style-name="T2">[ ] Generuj zadanie wizyty serwisowej: Utwórz zadanie dla przydzielonego członka zespołu terenowego na dzisiejszy zbiór odpadów.</text:span></text:p>
      <text:p text:style-name="P1"><text:span text:style-name="T2">[ ] Aktualizuj status usług na stronie: Zaktualizuj status lokalizacji usługowej (np. Ukończono, Przełożono) po zakończeniu usługi.</text:span></text:p>
      <text:p text:style-name="P1"><text:span text:style-name="T2">[ ] Zarejestruj nowy incydent/obserwację odpadów: Utwórz nowy wpis w celu rejestrowania nieoczekiwanych problemów, obaw dotyczących bezpieczeństwa lub nietypowego gromadzenia odpadów.</text:span></text:p>
      <text:p text:style-name="P1"><text:span text:style-name="T2">[ ] Powiadom Przełożonego o Zakończeniu Usług: Automatycznie wyślij raport podsumowujący do przełożonego po zakończeniu zadania.</text:span></text:p>
      <text:p text:style-name="P1"><text:span text:style-name="T2">[ ] Wyślij pilny alert serwisowy: Wyślij powiadomienie SMS do dyspozytora w przypadku pilnych potrzeb (np. przepełnienie, nieosiągalna lokalizacja).</text:span></text:p>
      <text:p text:style-name="P1"><text:span text:style-name="T2">[ ] Oblicz szacowany koszt utylizacji: Oblicz szacowany koszt utylizacji na podstawie wpisów wagowych i aktualnych stawek (np. Waga * Cena za Tonę).</text:span></text:p>
      <text:p text:style-name="P1"><text:span text:style-name="T2">[ ] Agregacja Dziennych Wskaźników Zbierania: Suma całkowita waga zebranych odpadów, liczba odbiorów i obliczenie średniego czasu obsługi do dziennego raportowania.</text:span></text:p>
      <text:p text:style-name="P1"><text:span text:style-name="T2">[ ] Wygeneruj dzienny raport wydajności usługi: Sporządź raport podsumowujący wszystkie ukończone zadania, wskaźniki oraz wszelkie zarejestrowane incydenty do przeglądu pod koniec dnia.</text:span></text:p>
      <text:p text:style-name="P1"><text:span text:style-name="T2">[ ] Pobierz szczegóły strony klienta: Pobierz niezbędne informacje o miejscu (adres, kontakty, specyficzne strumienie odpadów) dla lokalizacji usługowej.</text:span></text:p>
      <text:p text:style-name="P1"><text:span text:style-name="T2">[ ] Przypisywanie zadania inspekcji terenu: Zaplanuj powtarzające się lub jednorazowe zadanie inspekcji zapobiegawczej obiektu.</text:span></text:p>
      <text:p text:style-name="P1"><text:span text:style-name="T2">[ ] Zapisz wolumen i typ materiału: Zaktualizuj dane manifestu rzeczywistymi wagami oraz sortowanymi typami materiałów.</text:span></text:p>
      <text:p text:style-name="P1"><text:span text:style-name="T2">[ ] Określ najbliższą datę wymiany usługi: Oblicz optymalną datę kolejnego przeglądu na podstawie historycznej częstotliwości odbioru i obecnego poziomu odpadów.</text:span></text:p>
      <text:p text:style-name="P1"><text:span text:style-name="T2">[ ] Wyślij miesięczny raport z wyników dla klienta: Automatyczny e-mail dla klientów z danymi dotyczącymi zużycia, oszczędności i historią usług.</text:span></text:p>
      <text:p text:style-name="P1"><text:span text:style-name="T2">[ ] Potwierdzenie wizyty: Wyślij automatyczne SMS-potwierdzenie do kontaktu klienta po zarezerwowaniu usług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waste-management-workflow-streamlining-processes-on-your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32.271000000</meta:creation-date>
    <dc:date>2026-06-28T13:04:32.271000000</dc:date>
    <meta:document-statistic meta:table-count="0" meta:image-count="0" meta:object-count="0" meta:page-count="1" meta:paragraph-count="21" meta:word-count="326" meta:character-count="2654" meta:non-whitespace-character-count="2349"/>
    <meta:generator>LibreOffice/24.2.7.2$Linux_X86_64 LibreOffice_project/420$Build-2</meta:generator>
  </office:meta>
</office:document-meta>
</file>