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MPREHENSIVE WASTE MANAGEMENT WORKFLOW: STREAMLINING PROCESSES ON YOUR WORK OS PLATFORM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Waste Pickup Schedule Data: Get the list of scheduled waste pickups for the given service area or date range.</text:span></text:p>
      <text:p text:style-name="P1"><text:span text:style-name="T2">[ ] Generate Service Visit Task: Create a task assigned to the assigned field team member for the day's waste collection.</text:span></text:p>
      <text:p text:style-name="P1"><text:span text:style-name="T2">[ ] Update Site Service Status: Update the status of a service location (e.g., Complete, Rescheduled) after service completion.</text:span></text:p>
      <text:p text:style-name="P1"><text:span text:style-name="T2">[ ] Log New Waste Incident/Observation: Create a new entry to log unexpected issues, safety concerns, or abnormal waste accumulation.</text:span></text:p>
      <text:p text:style-name="P1"><text:span text:style-name="T2">[ ] Notify Supervisor of Service Completion: Automatically email the supervisor with a summary report upon task completion.</text:span></text:p>
      <text:p text:style-name="P1"><text:span text:style-name="T2">[ ] Send Urgent Service Alert: Send an SMS notification to the dispatcher for urgent needs (e.g., overflow, inaccessible site).</text:span></text:p>
      <text:p text:style-name="P1"><text:span text:style-name="T2">[ ] Calculate Estimated Disposal Cost: Calculate the projected disposal cost based on weight entries and current rates (e.g., Weight * Rate per Ton).</text:span></text:p>
      <text:p text:style-name="P1"><text:span text:style-name="T2">[ ] Aggregate Daily Pickup Metrics: Sum total waste weight collected, count pickups, and calculate average service time for daily reporting.</text:span></text:p>
      <text:p text:style-name="P1"><text:span text:style-name="T2">[ ] Generate Daily Service Performance Report: Compile a summary report detailing all completed tasks, metrics, and any logged incidents for end-of-day review.</text:span></text:p>
      <text:p text:style-name="P1"><text:span text:style-name="T2">[ ] Fetch Customer Site Details: Retrieve necessary site information (address, contacts, specific waste streams) for the service location.</text:span></text:p>
      <text:p text:style-name="P1"><text:span text:style-name="T2">[ ] Assign Site Inspection Task: Schedule a recurring or one-time task for preventive site inspection.</text:span></text:p>
      <text:p text:style-name="P1"><text:span text:style-name="T2">[ ] Record Volume and Material Type: Update the manifest data with actual collected weights and sorted material types.</text:span></text:p>
      <text:p text:style-name="P1"><text:span text:style-name="T2">[ ] Determine Next Service Due Date: Calculate the optimal next service date based on historical collection frequency and current waste levels.</text:span></text:p>
      <text:p text:style-name="P1"><text:span text:style-name="T2">[ ] Send Monthly Client Performance Report: Automated email to clients with usage data, savings, and service history.</text:span></text:p>
      <text:p text:style-name="P1"><text:span text:style-name="T2">[ ] Confirm Service Appointment Confirmation: Send automated SMS confirmation to client contact upon job booking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comprehensive-waste-management-workflow-streamlining-processes-on-your-work-os-platform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1:12.861000000</meta:creation-date>
    <dc:date>2026-06-28T11:51:12.861000000</dc:date>
    <meta:document-statistic meta:table-count="0" meta:image-count="0" meta:object-count="0" meta:page-count="1" meta:paragraph-count="21" meta:word-count="341" meta:character-count="2400" meta:non-whitespace-character-count="2080"/>
    <meta:generator>LibreOffice/24.2.7.2$Linux_X86_64 LibreOffice_project/420$Build-2</meta:generator>
  </office:meta>
</office:document-meta>
</file>