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6c864b52dafc5c7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глед на системата и докумен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истемата (накратк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(я) на систем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систем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истема (SELECTION options: Ротационен винтов компресор, взаимно, Центробежен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хема на технологичен процес или диаграма на системата (ако има така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Препоръки от предишен оглед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работата на системата (SELECTION options: Оперативен, Обезценено, Изключване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духокомпресор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о налягане на компресор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мпераж на компресора (ампе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тягане на ремъка (ако е приложимо - скала от 1 до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от компресор (субективно) (SELECTION options: Нормален, Леко повишен, Прекоме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необичайни шумове или вибра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асло (ако е приложимо) (SELECTION options: Пълен, Достатъчен, Ниск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състоянието на маслото (цвят, прозрачнос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масл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компресор (за справк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сивери (резервоари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резервоара (Галони/Ли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о налягане (PSI/Ba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 на резервоара (Стомана, Неръждаема стомана, Други)</text:p>
            <text:p> (SELECTION options: Стомана, Неръждаема стомана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аквариума (Отлично, Добро, Задоволително, Лошо)</text:p>
            <text:p>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орозия или повреди по резервоар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ройка на предпазен клапан – налягане (PSI/B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вътрешен оглед на резервоар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изпитване на предпазен клапан (Преминат/Непреминат)</text:p>
            <text:p> (SELECTION options: Преминаване.</text:p>
            <text:p>, Пров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ъстоянието на резервоар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езвъздушаване (Филтри, Сушители, Регулатори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ходящия въздух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изхода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д на налягането през филтър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лажност на сушилнята (pp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илтърно условие (SELECTION options: Отличен, Добре., справедлив, беден</text:p>
            <text:p>, Изисква замяна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сушилня (SELECTION options: охладен, Обезвлажнител</text:p>
            <text:p>, Мембран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работата на сушилнята (напр. необичайни шумове, вибра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на изходното налягане на регулатора (PSI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филтър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ръбопроводи за разпределение на въздух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тръбите (PSI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материалите за тръби (Отбележете всички приложими)</text:p>
            <text:p> (SELECTION options: Добре., Лека корозия, Съществена корозия, Повреди/Вдлъбнатини</text:p>
            <text:p>, Няма видими проблем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и течове (бро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местоположението на теча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пора за тръба (SELECTION options: Сигурен</text:p>
            <text:p>, Свободен, Повреден, Липсва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аметър на тръбата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оплоизолацията на тръбите (SELECTION options: Непокътнат, Повреден, Липсващ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забелязани необичайни шумове в тръбопровод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иране и контрол на наляг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системата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най-отдалечената точк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д на налягането след регулатор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регулатор (SELECTION options: Директно действащ, Пилот управляван, пропорцион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гулиране на работата (SELECTION options: Работи нормално.</text:p>
            <text:p>, Хистерезис Настояще, Нестабилен изход, Неизпра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ефективността на регула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филактика на регул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отчитане на показания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пазни устройства и блокиров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ройка на предпазен клапан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изпитване на предпазен клапан (SELECTION options: Мина.</text:p>
            <text:p>, Неуспешен, Не е теств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аларма за ниско налягане (SELECTION options: Функционален</text:p>
            <text:p>, Неработещо, Не е приложимо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аларма за високо налягане (SELECTION options: Функционален</text:p>
            <text:p>, Неработещ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изхода на предпазния клапан (PSI – ако е тества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зпитване на предпазен клапа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относно устройствата за безопасност и блокировк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ренажн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ида на дренажната система, която е инсталирана (например, автоматична, ръчна, с времеви настройк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те налягането на дренажната линия (PSI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фоните функциониращи ли са и без запушвания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забелязаните проблеми с дренажната система (Изберете всички приложими). (SELECTION options: Протичания, Запушване, Прекомерен конденз, Неправилна работа на капана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коригиращи мерки са предприети във връзка с проблеми в дренажната систем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водна клоп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компон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мотора на компресора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к на компресора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двигателя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вигателя (SELECTION options: Отлично</text:p>
            <text:p>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кабеляването</text:p>
            <text:p>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електрически компон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електрическа поддръж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записите з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масло за компрес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рвал за смяна на маслото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от последната смяна на филтъ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тест за налягане на систем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извършени неотдавна дейности по поддръжка (за последните 12 месец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азени ли са всички записи за поддръжка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от графика за поддръжка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часове престой (последна година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