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8a3c73f1a3e3e2e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beschreibung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ndort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(SELECTION options: Kolben­schrauben­kompressor, wechselseitig, Zentrifug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&amp;ID oder Systemdiagramm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Prüfnotizen/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tus (SELECTION options: betrieblich, Herabgestuft, Abschal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ruckluftkompressor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betrieb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motor-Stromaufnahme (Ampe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eilriehmenzug (falls zutreffend – Skala von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geräuschpegel (subjektiv) (SELECTION options: Normal, Leicht erhöh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äusche oder Vibr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falls zutreffend) (SELECTION options: Voll, ausreichend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Ölzustand (Farbe, Klarh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Öl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Kompressor (zur Referenz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lufttan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volumen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ruck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material (Stahl, Edelstahl, Sonstige) (SELECTION options: Stahl, Edel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zustand (Hervorragend, Gut, Akzeptabel, Schlech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Tankkorrosion oder Beschäd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druckventil-Einstelldruck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inneren Tank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ergebnis Sicherheitsventil (Bestanden/Nicht bestanden) (SELECTION options: Pass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Tankzustan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luftbehandlung (Filter, Trockner, Regulator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ss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verlust über Filte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-Luftfeuchtigkeit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bedingung (SELECTION options: Ausgezeichnet, Gut, gerecht, arm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typ (SELECTION options: Gekühlt, Trockenmittel, Membr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Trocknerleistung (z. B. ungewöhnliche Geräusche, Vibr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lerausgangsdruckeinstellung (PS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verteilungsroh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hrleitungs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-Materialzustand (Alle zutreffenden Optionen ankreuzen) (SELECTION options: Gut, Geringe Korrosion, Erhebliche Korrosion, Beschädigungen/Dellen, Keine sichtbaren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Undichtigk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Undichtigk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ohrsicherung (SELECTION options: sicher, locker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innen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ohrisolierung (SELECTION options: unversehrt, beschädigt, Fehl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in der Rohrleitung festgestell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regelung und -steu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am äußersten Punk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abfall über dem Regle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typ (SELECTION options: Direkt wirkend, Pilotgesteuert, Verhältnis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ierungsfunktion (SELECTION options: Betriebsbereit, Hysteresis aktuell, Instabile Ausgabe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egulierungs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egulatoren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Druckmessun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vorrichtungen &amp; Verriege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stellpunkt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entlastventil-Prüfstatus (SELECTION options: bestanden, Gescheitert, Nicht geteste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Warnung bei niedrigem Luftdruck (SELECTION options: funktional, Nicht funktionsfähi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Druckalarmfunktion bei hohem Druck (SELECTION options: Funktionell, Nicht funktionsfähi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tungsdruck des Sicherheitsventils (PSI – falls geprü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icherheitsventil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 Sicherheitsvorrichtungen &amp; Verriege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wässer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rt des Entwässerungssystems (z. B. automatische, manuelle, zeitgesteuer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den Druck der Ablaufleitung (PSI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blaufverschlüsse funktionstüchtig und frei von Verstopfungen? (SELECTION options: Ja., Nein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en Sie festgestellte Probleme mit dem Entwässerungssystem (Mehrfachauswahl möglich). (SELECTION options: Undichtigkeiten, Verstopfung, Übermäßige Kondensation, Falsche Fallenfunktio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rgriffenen Maßnahmen zur Behebung von Problemen mit dem Entwässerungs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des Abflussro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bau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motor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motor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Bautei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 elektrischer Anla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rotokoll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en Kompressor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wechselintervall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seit letztem Filterwechs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druck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ürzlich durchgeführten Wartungsarbeiten (letzte 12 Mon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Wartungsunterlagen vollständig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Wartungsplans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usfallzeiten (vergangenes Jah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