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e3c56655ea55f40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del Sistem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(Bre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del siste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Sistem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(SELECTION options: Tornillo de Husillo, recíproco, centrífugo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grama de P&amp;ID o diagrama de sistema (si está disponi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Recomendaciones de inspecciones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cional del Sistema (SELECTION options: operacional, Deteriorado, Apag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ores de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Operación del Compreso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motor del compresor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a correa (si aplica - escala de 1 a 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del Compresor (Subjetivo)</text:p>
            <text:p> (SELECTION options: Normal, Ligeramente elevado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ruidos o vibraciones inusu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si aplica) (SELECTION options: Lleno, adecuad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aceite (color, transpare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compresor (como refere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ores de Aire (Tanqu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depósito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Trabajo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 tanque (Acero, Acero inoxidable, Otro) (SELECTION options: Acero, Acero inoxidable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depósito (Excelente, Buena, Regular, Mala)</text:p>
            <text:p>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orrosión o daño en el tan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juste del alivio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interna del tan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Válvula de Alivio de Presión (Aprobado/Suspendido)</text:p>
            <text:p> (SELECTION options: Pasa., Fracas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del tan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tamiento de Aire (Filtros, Secadores, Reguladore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ire de Admisió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ire de salid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dida de presión a través del filtr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edad del Secador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filtro (SELECTION options: Excelente, Bien., Justo, Pobre, Necesita reemplaz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secadora</text:p>
            <text:p> (SELECTION options: Refrigerado</text:p>
            <text:p>, Secante, Membra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rendimiento del secador (p. ej., ruidos inusuales, vibra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Presión de Salida del Regulador (PSI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berías de distribución de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n la tuberí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de Tuberías (Marque todas las que correspondan) (SELECTION options: Bien., Corrosión leve, Corrosión significativa, Daños/Abolladuras, Sin problemas visi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gas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ubicación de la fug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soporte de tubería (SELECTION options: Asegurar, suelto</text:p>
            <text:p>, Dañado/a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tubo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aislamiento de tuberías (SELECTION options: Intacto, Dañado, Desaparecido/a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observado algún ruido inusual en la tuberí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ión y Control de Pre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Suministro del Sistem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n el punto más alejad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ída de presión a través del regulado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gulador (SELECTION options: De acción directa, Pilotado, Propor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regulador (SELECTION options: Funcionando normalmente., Histeresis Presente, Salida inestable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os regula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regul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toma de lecturas de pre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vos de seguridad e interbloque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juste de la válvula de alivio de presión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rueba de válvula de alivio de presión (SELECTION options: Pasado, Fracasado., No probado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nción de Alarma de Baja Presión (SELECTION options: Funcional</text:p>
            <text:p>, No funcional.</text:p>
            <text:p>, No a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ón de Alarma por Alta Presión (SELECTION options: Funcional</text:p>
            <text:p>, No funcional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descarga de la válvula de alivio (PSI, si se prue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válvula de alivio de pr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Dispositivos y Cerrojo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dren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tipo de sistema de drenaje que se utiliza (p. ej., automático, manual, program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e la presión de la línea de desagü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os sifones están funcionando correctamente y están libres de obstrucciones?</text:p>
            <text:p>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que los problemas observados en el sistema de drenaje (Seleccione todas las opciones que correspondan). (SELECTION options: Fugas</text:p>
            <text:p>, Obstrucción, Condensación excesiva, Funcionamiento Incorrecto de la Trampa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las medidas correctivas adoptadas con respecto a los problemas del sistema de drenaj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sifó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e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motor del compresor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iente del motor del compresor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ot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otor (SELECTION options: Excelente.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ableado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eléctr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registro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del compres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 de Cambio de Aceite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sde el último reemplazo de fil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presión del sistem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as Actividades de Mantenimiento Recientes (Últimos 12 Mes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registros de mantenimiento completos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a copia del programa de mantenimien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otales de Inactividad (Último Año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