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33c56655ea55f56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du système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(br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u syst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(SELECTION options: Vis sans fin, réciproque, centrifu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P&amp;ID ou diagramme système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commandations de l'inspection précé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onctionnement du système (SELECTION options: Opérationnel, Dégradé(e), Arrê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urs d'ai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fonctionnement du compresseur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erage du moteur de compresseur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courroie (si applicable – échelle de 1 à 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du compresseur (subjectif)</text:p>
            <text:p> (SELECTION options: Normal, Légèrement surélevé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bruit ou vibration inhabituel(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si applicable) (SELECTION options: Plein, Suffisant, B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 l'huile (couleur, clart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vid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compresseur (à titre de réfé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ervoirs d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réservoir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servic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u réservoir (Acier, Acier inoxydable, Autre) (SELECTION options: Acier, Acier inoxyda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éservoir (Excellent, Bon, Moyen, Mauvais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corrosion ou dommage du réservoi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déclenchement de la soupape de sécurité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interne du réservoi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e soupape de sécurité (Réussi/Échec)</text:p>
            <text:p> (SELECTION options: Passez.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u réservoi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de l'air (filtres, dessiccateurs, régulateur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ir d'admissio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ir de sorti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ute de pression à travers le filtr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du séchoir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Excellent, Bon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èche-linge (SELECTION options: Réfrigéré, Déshydratant, Membr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fonctionnement du sèche-linge (par exemple, bruits anormaux, vibra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 de la pression de sortie du régulateur (PSI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uits de distribution d'ai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ans les tuyaux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ériau des tuyaux (Cocher toutes les options applicables)</text:p>
            <text:p> (SELECTION options: Bien., Corrosion mineure, Corrosion importante, Dégâts / Amortissements, Aucun problème appar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uites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lieu de fuit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supports de tuyauterie (SELECTION options: Sécuriser, lâche, Endommagé(e)</text:p>
            <text:p>, Manqu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tuyau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solation des tuyaux (SELECTION options: Intact, Endommagé(e), Manquant(e)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ont-ils été observés dans la tuyauteri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gulation et contrôle de la 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alimenta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u point le plus éloigné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te de pression sur régulateu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gulateur (SELECTION options: Action directe, Piloté, propor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régulateur (SELECTION options: Fonctionnement normal, Hystérésis Présente, Sortie instabl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régula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régul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a prise des mesures de pr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fs de sécurité et verrouill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réglage de la soupape de décharg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test de soupape de décharge (SELECTION options: Passé, Échoué, Non testé(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'alarme de basse pression (SELECTION options: Fonctionnel</text:p>
            <text:p>, Non fonctionnel.</text:p>
            <text:p>, Non applicable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 d'alarme de pression atmosphérique élevée (SELECTION options: Fonctionnel</text:p>
            <text:p>, Ne fonctionne pas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décharge de la soupape de sécurité (en psi - si test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oupape de déchar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es dispositifs de sécurité et les verrouill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type de système de drainage en place (par exemple, automatique, manuel, programm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r la pression de la conduite d'évacuatio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iphons sont-ils fonctionnels et exempts d'obstruction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problèmes constatés concernant le système de drainage (Cocher toutes les réponses pertinentes)</text:p>
            <text:p> (SELECTION options: Fuites, L'obstruction, Condensation excessive, Dysfonctionnement du piè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correctives prises concernant les problèmes liés au système de drai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siph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ant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moteur du compresseur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u moteur du compresseur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o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mposants électr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électr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registres d'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du compre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vidang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écoulées depuis le dernier remplacement de fil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pression du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activités de maintenance récentes (12 derniers mo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egistres de maintenance sont-ils complet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copie du calendrier de maintenanc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total d'heures d'arrêt (année précédente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