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07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4fc864b52dafc5a16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zegląd Systemu i Dokument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kontrol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inspekcji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 Systemu (Krótko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(e) systemu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systemu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systemu (SELECTION options: Ślimakowy sprężarka, wzajemny, odśrodkowy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mat P&amp;ID lub schemat systemu (jeśli dostępn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Zalecenia z poprzedniego przegląd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działania systemu (SELECTION options: Operacyjny, Zaniżony., Wyłączeni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rężarki powietrz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robocze sprężarki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bór prądu silnika sprężarki (Amper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iąg paska (jeśli dotyczy - skala 1-10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ziom hałasu sprężarki (subiektywny)</text:p>
            <text:p> (SELECTION options: Normalny, Nieco podwyższony, Nadmier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wszelkich nietypowych dźwięków lub wibracji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oleju (jeśli dotyczy) (SELECTION options: Pełny, Wystarczający, Nis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oleju (kolor, klarowność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ymiany oleju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djęcie sprężarki (dla odniesienia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biorniki powietrzn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jemność zbiornika (galony/litr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robocze (PSI/B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ł zbiornika (stal, stal nierdzewna, inne) (SELECTION options: Stal, Stal nierdzewna, In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zbiornika (Doskonały, Dobry, Dostateczny, Zły)</text:p>
            <text:p> (SELECTION options: Doskonale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jakichkolwiek oznak korozji lub uszkodzeń zbiornika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wór bezpieczeństwa – ustawienie ciśnienia (PSI/Bar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wewnętrznego zbiornika.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nik testu zaworu bezpieczeństwa (Zdał/Nie zdał)</text:p>
            <text:p> (SELECTION options: Przejdź., Niepowodze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stanu zbiornika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róbka Powietrza (Filtracja, Osuszanie, Regulacja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powietrza dolotowego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wylotowe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adek ciśnienia na filtrze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ilgotność suszarki (ppm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arunek filtra (SELECTION options: Doskonale.</text:p>
            <text:p>, Dobrze., Sprawiedliwy, Ubogi, Wymaga wymian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suszarki (SELECTION options: Chłodzony, Wkład absorbujący wilgoć, Bło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działania suszarki (np. nietypowe dźwięki, wibracj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tawienie ciśnienia wyjściowego regulatora (PSI)</text:p>
            <text:p>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ymiany filtr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zprowadzenie instalacji powietrznej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w rurociągu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materiału rurociągów (Zaznacz wszystkie pasujące) (SELECTION options: Dobrze., Drobna korozja, Znacząca korozja, Uszkodzenia/Wgniecenia, Brak widocznych problemów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identyfikowanych wycieków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czegóły dotyczące lokalizacji wycieku (jeśli dotyczy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podparcia rurociągu (SELECTION options: Zabezpieczyć, Luźny, Uszkodzony, Zaginiony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Średnica rury (cal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izolacji rurociągów (SELECTION options: Nienaruszony, Uszkodzony, Zaginiony.</text:p>
            <text:p>, Brak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aobserwowano jakieś nietypowe dźwięki w rurociągu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cja i kontrola ciśni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Zasilania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iśnienie w najdalszym punkcie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adek ciśnienia na regulatorze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regulatora (SELECTION options: Bezpośredni., Pilotowany, Proporcjonal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ziałanie regulatora (SELECTION options: Działa normalnie.</text:p>
            <text:p>, Histereza Obecna, Niestabilne wyjście, Uszkodz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ydajności regulato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konserwacji regulato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odczytów ciśnieni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rządzenia zabezpieczające i blokad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t nastawny zaworu bezpieczeństwa (PSI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s testu zaworu bezpieczeństwa (SELECTION options: Minął.</text:p>
            <text:p>, Niepowodzenie.</text:p>
            <text:p>, Nietestowan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kcja alarmu niskiego ciśnienia (SELECTION options: Funkcjonalny, Niesprawny, Nie dotyczy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kcja alarmu wysokiego ciśnienia (SELECTION options: Funkcjonalny, Niesprawny, Nie dotycz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wyrównawcze zaworu bezpieczeństwa (PSI – jeśli testowan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testu zaworu bezpieczeństw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entarze/Uwagi dotyczące urządzeń zabezpieczających i blokad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odprowadzania wod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rodzaj systemu odprowadzania wody (np. automatyczny, ręczny, czasowy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mierz ciśnienie linii drenażowej (PSI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syfony są sprawne i wolne od zatorów? (SELECTION options: Tak, Nie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dentyfikuj zaobserwowane problemy z systemem odprowadzania wody (Zaznacz wszystkie pasujące odpowiedzi). (SELECTION options: Wycieki, Zatkanie, Nadmierna kondensacja, Nieprawidłowe działanie pułapki, Żad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odjęte działania naprawcze dotyczące problemów z systemem odpływowym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czyszczenia syfonu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mponenty elektrycz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pięcie silnika sprężarki (V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ąd silnika sprężarki (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silnika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silnika (SELECTION options: Doskonały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okablowania (SELECTION options: Doskonale, Dobrze.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elementów elektryczn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elektryczneg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yfikacja dokumentacji serwisowej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wymiany oleju w sprężarc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terwał wymiany oleju (dn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y od ostatniej wymiany filtr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testu ciśnienia systemu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dsumowanie ostatnich prac konserwacyjnych (przez ostatnie 12 miesięcy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dokumentacja konserwacji jest kompletna? (SELECTION options: Tak, Nie., Częściow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kopię Harmonogramu Utrzymania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łkowity czas przestoju (przez ostatni rok)</text:p>
            <text:p>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4" meta:object-count="0"/>
    <meta:generator>LibreOffice/24.2.7.2$Linux_X86_64 LibreOffice_project/420$Build-2</meta:generator>
  </office:meta>
</office:document-meta>
</file>