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75a1e7cf130c0cd2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Description (Bri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Loca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Type (SELECTION options: Rotary Screw, Reciprocating, Centrifug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&amp;ID or System Diagram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Inspection Notes/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perational Status (SELECTION options: Operational, Degraded, Shutd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Compress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Operating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Motor Amperage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ension (if applicable - 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Noise Level (Subjective) (SELECTION options: Normal, Slightly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noises or vib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(if applicable) (SELECTION options: Full, Adequate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il condition (color, clar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Compressor (for ref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Receivers (Tank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Capacity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ing Pressur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Material (Steel, Stainless Steel, Other) (SELECTION options: Steel, Stainless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Condition (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Tank Corrosion or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lief Valve Set Pressur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ank Intern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lief Valve Test Result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Tank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Treatment (Filters, Dryers, Regulator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let Ai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Ai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Drop Across Filte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er Humidity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Excellent,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er Type (SELECTION options: Refrigerated, Desiccant, Membr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ryer Performance (e.g., unusual noises, vib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 Output Pressure Setting (PSI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Distribution Pi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ing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ing Material Condition (Check all that apply) (SELECTION options: Good, Minor Corrosion, Significant Corrosion, Damage/Dents, No Visible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k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Location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Support Condition (SELECTION options: Secure, Loose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ing Insulation Condition (SELECTION options: Intact, Damaged, Miss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 Observed in Piping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sure Regulation &amp;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upply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at Farthest Poin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Drop Across Regulato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 Type (SELECTION options: Direct Acting, Pilot Operated, Propor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 Functioning (SELECTION options: Operating Normally, Hysteresis Present, Unstable Output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gulato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ressure Readings Tak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Devices &amp; Interlo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lief Valve Set Poin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lief Valve Test Status (SELECTION options: Passed, Failed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 Air Pressure Alarm Functionality (SELECTION options: Functional, Not Functiona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 Air Pressure Alarm Functionality (SELECTION options: Functional, Not Functiona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lief Valve Discharge Pressure (PSI - if tes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ssure Relief Valve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Safety Devices &amp; Interlock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type of drainage system in place (e.g., automatic, manual, Tim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 drainage lin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rain traps functional and free from blockag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observed issues with the drainage system (Select all that apply) (SELECTION options: Leaks, Clogging, Excessive Condensate, Incorrect Trap Oper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rrective actions taken regarding drainage system iss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rain trap clea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Compon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Moto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Motor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Compon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Record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ressor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hange Interval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Since Last Filter Replac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Pressure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Maintenance Activities (Last 12 Month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Maintenance Records Complet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Maintenance Schedu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owntime Hours (Past Year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