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UTER SYSTEM VALIDATION (CSV)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ystem Requirements: Retrieve all User Requirements (URS) entries from the Requirements Data Model to initiate the validation scope.</text:span></text:p>
      <text:p text:style-name="P1"><text:span text:style-name="T2">[ ] Create Validation Plan Task: Assign a task to the QA Lead to draft the Validation Plan based on the identified system scope.</text:span></text:p>
      <text:p text:style-name="P1"><text:span text:style-name="T2">[ ] Generate Validation Plan Entry: Create a new entry in the Validation Plan data model containing the scope, strategy, and testing approach.</text:span></text:p>
      <text:p text:style-name="P1"><text:span text:style-name="T2">[ ] Risk Assessment Task: Assign a task to the Subject Matter Expert (SME) to perform a GAMP5-based risk assessment.</text:span></text:p>
      <text:p text:style-name="P1"><text:span text:style-name="T2">[ ] Create Risk Assessment Record: Create an entry in the Risk Management data model to document identified hazards and mitigation strategies.</text:span></text:p>
      <text:p text:style-name="P1"><text:span text:style-name="T2">[ ] Calculate Risk Priority Number (RPN): Execute formula (Severity * Occurrence * Detectability) to determine the critical level of each risk.</text:span></text:p>
      <text:p text:style-name="P1"><text:span text:style-name="T2">[ ] Update Risk Mitigation Status: Update the Risk Assessment entry to reflect that mitigation controls have been implemented.</text:span></text:p>
      <text:p text:style-name="P1"><text:span text:style-name="T2">[ ] Execute IQ/OQ/PQ Testing: Assign testing tasks to Validation Engineers to execute Installation, Operational, and Performance Qualifications.</text:span></text:p>
      <text:p text:style-name="P1"><text:span text:style-name="T2">[ ] Create Test Script Entry: Create a record in the Test Script data model for each protocol being executed.</text:span></text:p>
      <text:p text:style-name="P1"><text:span text:style-name="T2">[ ] Log Test Results: Update the Test Script entry with pass/fail results and evidence links after execution.</text:span></text:p>
      <text:p text:style-name="P1"><text:span text:style-name="T2">[ ] Summarize Deviation Count: Aggregate the number of 'Fail' statuses from all Test Script entries to determine total deviations.</text:span></text:p>
      <text:p text:style-name="P1"><text:span text:style-name="T2">[ ] Investigate Deviations Task: Create a task for the Quality Engineer if the Deviation Count is greater than zero.</text:span></text:p>
      <text:p text:style-name="P1"><text:span text:style-name="T2">[ ] Create Deviation Report: Create an entry in the Deviation Data Model for every failed test case identified.</text:span></text:p>
      <text:p text:style-name="P1"><text:span text:style-name="T2">[ ] Close Deviations: Update the Deviation entries to 'Closed' once corrective actions are verified.</text:span></text:p>
      <text:p text:style-name="P1"><text:span text:style-name="T2">[ ] Generate Traceability Matrix Report: Create a report linking Requirements $\rightarrow$ Risks $\rightarrow$ Test Scripts to ensure full coverage.</text:span></text:p>
      <text:p text:style-name="P1"><text:span text:style-name="T2">[ ] Final Summary Report Review: Assign a task to the Quality Manager to review the final Validation Summary Report (VSR).</text:span></text:p>
      <text:p text:style-name="P1"><text:span text:style-name="T2">[ ] Create Validation Summary Report: Create the final record in the Validation Summary data model summarizing the entire process outcome.</text:span></text:p>
      <text:p text:style-name="P1"><text:span text:style-name="T2">[ ] Notify Stakeholders of Approval: Send an email to the Project Sponsor and IT Department once the VSR is approved and the system is released for production.</text:span></text:p>
      <text:p text:style-name="P1"><text:span text:style-name="T2">[ ] Update System Status to 'Validated': Update the Computer System entry in the Inventory Data Model to 'Validated' statu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pharmaceutical/computer-system-validation-csv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16.526000000</meta:creation-date>
    <dc:date>2026-06-28T11:54:16.526000000</dc:date>
    <meta:document-statistic meta:table-count="0" meta:image-count="0" meta:object-count="0" meta:page-count="2" meta:paragraph-count="25" meta:word-count="428" meta:character-count="2821" meta:non-whitespace-character-count="2418"/>
    <meta:generator>LibreOffice/24.2.7.2$Linux_X86_64 LibreOffice_project/420$Build-2</meta:generator>
  </office:meta>
</office:document-meta>
</file>