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bc864b52dafc5c7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о планиране и подготовка преди нали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изли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време за начало на изли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обем бетон (кубични ярд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азкопките (SELECTION options: Завършен, В процес на изпълнение, Не започнат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скелето (SELECTION options: Завършен, В процес на изпълнение</text:p>
            <text:p>, Не започнат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бележки за подготовка на терена (уплътняване, състояние на почвата и др.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рудването локализирано и маркирано ли е?</text:p>
            <text:p> (SELECTION options: Да, Не.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подготовка на терена (Незадължителни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ръчка на бетон и проект за смес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обем на бетона (кубически ярд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Якост на бетона (psi) - Задължителна (SELECTION options: две хиляди и петстотин, три хиляди, 3500, четири хиляди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ални изисквания за смесване (например, добавки, цвят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падане (инчове) – Определено (SELECTION options: 2, 3, 4</text:p>
            <text:p>, 5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ЛАНИРАНА ДОСТАВ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ирано време за доставка (начален интервал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на бетон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брой бетонотранспортьор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авка и извоз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идено време за достав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ално време на доставка (минути закъснение/ран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вчик на бетон (SELECTION options: Доставчик А, Доставчик Б, Доставчик C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и данни за контакт на представител на доставчик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раур (SELECTION options: Транспорт A, Транспортник B</text:p>
            <text:p>, Транспортник C, Самостоятелен транспорт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бетона (°F/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a температура (°F/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еорологични условия (SELECTION options: Ясен, Облачно, Дъжд, Сняг</text:p>
            <text:p>, Ветрови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по време на доставката (напр. разделяне, разсипван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ставяне и затвържда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поставяне проверен (Помпа, Кофа, Ръчно)</text:p>
            <text:p> (SELECTION options: помпа, Кофа, Ръководств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атливост на бетона (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 вибрационна техника (SELECTION options: Вибриращ вагинален стимулатор, Външен вибратор, И двамата.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между вибрации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 ли се свръхконсолидация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обединяване и определяне на позиц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нчателна Обработка и Втвърдя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метод на обработка/завършване (SELECTION options: Изравняване на подова настилка, плаващ, шпакловане, Четкана повърхност, Други (Моля, уточнете в по-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метод на завършване Друго, моля опиш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бетона (°C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лечение (SELECTION options: Задържана вода, Мокър джут, Лечебен състав, Мембранно втвърдяване</text:p>
            <text:p>, Други (Посочете в свободно текстово пол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метод на лечение Друг, моля опишете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о на процеса на втвърдяване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дължителност на лечението (д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в материала за втвърдяване (ако е приложимо)</text:p>
            <text:p> (SELECTION options: наситено, Влажен, Сух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качеството и документ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изпитване за олепваемост (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ъздух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Бетон (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оверка на сместа (SELECTION options: Проверено, Непроверено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 / Отклонения от план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ли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нали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държащи снимки / документи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цилиндър за бетонни изследвания (SELECTION options: Цилиндрично леене, Цилиндри, изпратени в лаборатория, Получени резултати, Няма налична информация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инспектор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