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ПИСЪК ЗА ДОСТАВКА И ПОЛАГАНЕ НА БЕТОН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РЕДВАРИТЕЛНО ПЛАНИРАНЕ И ПОДГОТОВКА ПРЕДИ НАЛИВАНЕ ---</text:span></text:p>
      <text:p text:style-name="P1"><text:span text:style-name="T2">[ ] Планирана дата за изливане</text:span></text:p>
      <text:p text:style-name="P1"><text:span text:style-name="T2">[ ] Приблизително време за начало на изливането</text:span></text:p>
      <text:p text:style-name="P1"><text:span text:style-name="T2">[ ] Приблизителен обем бетон (кубични ярда)</text:span></text:p>
      <text:p text:style-name="P1"><text:span text:style-name="T2">[ ] Статус на разкопките (Завършен, В процес на изпълнение, Не започнато)</text:span></text:p>
      <text:p text:style-name="P1"><text:span text:style-name="T2">[ ] Състояние на скелето (Завършен, В процес на изпълнение</text:span></text:p>
      <text:p text:style-name="P1"><text:span text:style-name="T2">, Не започнато)</text:span></text:p>
      <text:p text:style-name="P1"><text:span text:style-name="T2">[ ] Специфични бележки за подготовка на терена (уплътняване, състояние на почвата и др.)</text:span></text:p>
      <text:p text:style-name="P1"/>
      <text:p text:style-name="P1"><text:span text:style-name="T2">[ ] Оборудването локализирано и маркирано ли е?</text:span></text:p>
      <text:p text:style-name="P1"><text:span text:style-name="T2"><text:s/>(Да, Не., Не е приложимо.</text:span></text:p>
      <text:p text:style-name="P1"><text:span text:style-name="T2">)</text:span></text:p>
      <text:p text:style-name="P1"><text:span text:style-name="T2">[ ] Снимки на подготовка на терена (Незадължителни)</text:span></text:p>
      <text:p text:style-name="P1"/>
      <text:p text:style-name="P1"/>
      <text:p text:style-name="P1"><text:soft-page-break/><text:span text:style-name="T1">--- ПОРЪЧКА НА БЕТОН И ПРОЕКТ ЗА СМЕСВАНЕ ---</text:span></text:p>
      <text:p text:style-name="P1"><text:span text:style-name="T2">[ ] Общ обем на бетона (кубически ярдове)</text:span></text:p>
      <text:p text:style-name="P1"/>
      <text:p text:style-name="P1"><text:span text:style-name="T2">[ ] Якост на бетона (psi) - Задължителна (две хиляди и петстотин, три хиляди, 3500, четири хиляди</text:span></text:p>
      <text:p text:style-name="P1"><text:span text:style-name="T2">, Друг)</text:span></text:p>
      <text:p text:style-name="P1"><text:span text:style-name="T2">[ ] Специални изисквания за смесване (например, добавки, цвят)</text:span></text:p>
      <text:p text:style-name="P1"/>
      <text:p text:style-name="P1"><text:span text:style-name="T2">[ ] Пропадане (инчове) – Определено (2, 3, 4</text:span></text:p>
      <text:p text:style-name="P1"><text:span text:style-name="T2">, 5</text:span></text:p>
      <text:p text:style-name="P1"><text:span text:style-name="T2">, Друг)</text:span></text:p>
      <text:p text:style-name="P1"><text:span text:style-name="T2">[ ] ДАТА НА ПЛАНИРАНА ДОСТАВКА</text:span></text:p>
      <text:p text:style-name="P1"><text:span text:style-name="T2">[ ] Планирано време за доставка (начален интервал)</text:span></text:p>
      <text:p text:style-name="P1"/>
      <text:p text:style-name="P1"><text:span text:style-name="T2">[ ] Доставчик на бетон</text:span></text:p>
      <text:p text:style-name="P1"><text:span text:style-name="T2">[ ] Необходим брой бетонотранспортьори</text:span></text:p>
      <text:p text:style-name="P1"/>
      <text:p text:style-name="P1"><text:span text:style-name="T1">--- ДОСТАВКА И ИЗВОЗВАНЕ ---</text:span></text:p>
      <text:p text:style-name="P1"><text:span text:style-name="T2">[ ] Предвидено време за доставка</text:span></text:p>
      <text:p text:style-name="P1"><text:span text:style-name="T2">[ ] Реално време на доставка (минути закъснение/рано)</text:span></text:p>
      <text:p text:style-name="P1"/>
      <text:p text:style-name="P1"><text:span text:style-name="T2">[ ] Доставчик на бетон (Доставчик А, Доставчик Б, Доставчик C, Друго (Моля, уточнете)</text:span></text:p>
      <text:p text:style-name="P1"><text:soft-page-break/><text:span text:style-name="T2">)</text:span></text:p>
      <text:p text:style-name="P1"><text:span text:style-name="T2">[ ] Име и данни за контакт на представител на доставчика</text:span></text:p>
      <text:p text:style-name="P1"><text:span text:style-name="T2">[ ] Траур (Транспорт A, Транспортник B</text:span></text:p>
      <text:p text:style-name="P1"><text:span text:style-name="T2">, Транспортник C, Самостоятелен транспорт</text:span></text:p>
      <text:p text:style-name="P1"><text:span text:style-name="T2">)</text:span></text:p>
      <text:p text:style-name="P1"><text:span text:style-name="T2">[ ] Температура на бетона (°F/°C)</text:span></text:p>
      <text:p text:style-name="P1"/>
      <text:p text:style-name="P1"><text:span text:style-name="T2">[ ] Околнa температура (°F/°C)</text:span></text:p>
      <text:p text:style-name="P1"><text:span text:style-name="T2">[ ] Метеорологични условия (Ясен, Облачно, Дъжд, Сняг</text:span></text:p>
      <text:p text:style-name="P1"><text:span text:style-name="T2">, Ветровит)</text:span></text:p>
      <text:p text:style-name="P1"><text:span text:style-name="T2">[ ] Наблюдения по време на доставката (напр. разделяне, разсипване)</text:span></text:p>
      <text:p text:style-name="P1"/>
      <text:p text:style-name="P1"><text:span text:style-name="T1">--- ПОСТАВЯНЕ И ЗАТВЪРЖДАВАНЕ</text:span></text:p>
      <text:p text:style-name="P1"><text:span text:style-name="T1"><text:s/>---</text:span></text:p>
      <text:p text:style-name="P1"><text:span text:style-name="T2">[ ] Метод на поставяне проверен (Помпа, Кофа, Ръчно)</text:span></text:p>
      <text:p text:style-name="P1"><text:span text:style-name="T2"><text:s/>(помпа, Кофа, Ръководство)</text:span></text:p>
      <text:p text:style-name="P1"><text:span text:style-name="T2">[ ] Податливост на бетона (в)</text:span></text:p>
      <text:p text:style-name="P1"/>
      <text:p text:style-name="P1"><text:span text:style-name="T2">[ ] Използвана вибрационна техника (Вибриращ вагинален стимулатор, Външен вибратор, И двамата., Няма.)</text:span></text:p>
      <text:p text:style-name="P1"><text:span text:style-name="T2">[ ] Разстояние между вибрации (ft)</text:span></text:p>
      <text:p text:style-name="P1"><text:span text:style-name="T2">[ ] Наблюдава ли се свръхконсолидация? (Да, Не.)</text:span></text:p>
      <text:p text:style-name="P1"><text:soft-page-break/><text:span text:style-name="T2">[ ] Бележки за обединяване и определяне на позиция</text:span></text:p>
      <text:p text:style-name="P1"/>
      <text:p text:style-name="P1"><text:span text:style-name="T1">--- ОКОНЧАТЕЛНА ОБРАБОТКА И ВТВЪРДЯВАНЕ ---</text:span></text:p>
      <text:p text:style-name="P1"><text:span text:style-name="T2">[ ] Използван метод на обработка/завършване (Изравняване на подова настилка, плаващ, шпакловане, Четкана повърхност, Други (Моля, уточнете в по-дълъг текст)</text:span></text:p>
      <text:p text:style-name="P1"><text:span text:style-name="T2">)</text:span></text:p>
      <text:p text:style-name="P1"><text:span text:style-name="T2">[ ] Ако е избран метод на завършване Друго, моля опишете:</text:span></text:p>
      <text:p text:style-name="P1"><text:span text:style-name="T2">[ ] Околната температура (°C)</text:span></text:p>
      <text:p text:style-name="P1"><text:span text:style-name="T2">[ ] Температура на бетона (°C)</text:span></text:p>
      <text:p text:style-name="P1"/>
      <text:p text:style-name="P1"><text:span text:style-name="T2">[ ] Метод на лечение (Задържана вода, Мокър джут, Лечебен състав, Мембранно втвърдяване</text:span></text:p>
      <text:p text:style-name="P1"><text:span text:style-name="T2">, Други (Посочете в свободно текстово поле)</text:span></text:p>
      <text:p text:style-name="P1"><text:span text:style-name="T2">)</text:span></text:p>
      <text:p text:style-name="P1"><text:span text:style-name="T2">[ ] Ако е избран метод на лечение Друг, моля опишете:</text:span></text:p>
      <text:p text:style-name="P1"><text:span text:style-name="T2">[ ] Начало на процеса на втвърдяване</text:span></text:p>
      <text:p text:style-name="P1"/>
      <text:p text:style-name="P1"><text:span text:style-name="T2">[ ] Продължителност на лечението (дни)</text:span></text:p>
      <text:p text:style-name="P1"/>
      <text:p text:style-name="P1"><text:span text:style-name="T2">[ ] Съдържание на влага в материала за втвърдяване (ако е приложимо)</text:span></text:p>
      <text:p text:style-name="P1"><text:span text:style-name="T2"><text:s/>(наситено, Влажен, Сух)</text:span></text:p>
      <text:p text:style-name="P1"/>
      <text:p text:style-name="P1"><text:span text:style-name="T1">--- КОНТРОЛ НА КАЧЕСТВОТО И ДОКУМЕНТАЦИЯ ---</text:span></text:p>
      <text:p text:style-name="P1"><text:soft-page-break/><text:span text:style-name="T2">[ ] Резултат от изпитване за олепваемост (на)</text:span></text:p>
      <text:p text:style-name="P1"/>
      <text:p text:style-name="P1"><text:span text:style-name="T2">[ ] Съдържание на въздух (%)</text:span></text:p>
      <text:p text:style-name="P1"/>
      <text:p text:style-name="P1"><text:span text:style-name="T2">[ ] Температура на Бетон (F)</text:span></text:p>
      <text:p text:style-name="P1"/>
      <text:p text:style-name="P1"><text:span text:style-name="T2">[ ] Статус на проверка на сместа (Проверено, Непроверено, Н/П)</text:span></text:p>
      <text:p text:style-name="P1"><text:span text:style-name="T2">[ ] Коментари / Отклонения от плана</text:span></text:p>
      <text:p text:style-name="P1"/>
      <text:p text:style-name="P1"><text:span text:style-name="T2">[ ] Дата на наливане</text:span></text:p>
      <text:p text:style-name="P1"><text:span text:style-name="T2">[ ] Начало на наливане</text:span></text:p>
      <text:p text:style-name="P1"><text:span text:style-name="T2">[ ] Поддържащи снимки / документи</text:span></text:p>
      <text:p text:style-name="P1"/>
      <text:p text:style-name="P1"><text:span text:style-name="T2">[ ] Състояние на цилиндър за бетонни изследвания (Цилиндрично леене, Цилиндри, изпратени в лаборатория, Получени резултати, Няма налична информация.)</text:span></text:p>
      <text:p text:style-name="P1"><text:span text:style-name="T2">[ ] Подпис на инспектора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concrete-delivery-place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8:56.179000000</meta:creation-date>
    <dc:date>2026-06-22T13:38:56.179000000</dc:date>
    <meta:document-statistic meta:table-count="0" meta:image-count="0" meta:object-count="0" meta:page-count="5" meta:paragraph-count="78" meta:word-count="551" meta:character-count="3399" meta:non-whitespace-character-count="2921"/>
    <meta:generator>LibreOffice/24.2.7.2$Linux_X86_64 LibreOffice_project/420$Build-2</meta:generator>
  </office:meta>
</office:document-meta>
</file>