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53a3c73f1a3e3e2d8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gehensplanung &amp; -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Gieß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nfangszeit des Ausgieße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Betonvolumen (Kubikyar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sgrabungsstand</text:p>
            <text:p> (SELECTION options: Vollständig, In Bearbeitung, Noch nicht begon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ungsstatus der Schalung (SELECTION options: Vollständig, In Bearbeitung, Nicht begonne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ondere Hinweise zur Baustellenvorbereitung (Verdichtung, Baugrundverhältnisse usw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orgungsleitungen geortet und markiert? (SELECTION options: Ja, Nei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bereitungsarbeiten – Foto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kretausschreibung &amp; Mischungsgest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s Betonvolumen (Kubiky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festigkeit (psi) - Vorgeschrieben (SELECTION options: 2500, 3000, 3500, 4000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Mischanforderungen (z. B. Zusätze, Farb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chhang (Zoll) - Vorgeschrieben (SELECTION options: 2, 3, 4</text:p>
            <text:p>, 5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raussichtliches Liefer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Lieferzeit (Zeitfensterbegin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liefera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benötigter Betonmisch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eferung und Abtrans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 Liefer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 Lieferzeit (Anzahl Minuten zu spät/zu frü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lieferant (SELECTION options: Lieferant A, Lieferant B, Lieferant C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verantwortlicher Name &amp; Kontaktda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her (SELECTION options: Hauler A, Hauler B, Hauler C, Selbstabho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temperatur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dingungen (SELECTION options: Klar, bewölkt, Regen, Schnee, win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während der Auslieferung (z. B. Trennung, Verschüttu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itionierung &amp; Fest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zierungsverfahren verifiziert (Pumpe, Eimer, Manuell) (SELECTION options: Pumpe, Eimer, Handbuch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llende Konsistenz (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Schwingungsgeräte (SELECTION options: Interner Vibrator, Externer Vibrator, Beide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sabstand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mäßige Konsolidierung festgestell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Zusammenführung und Platzier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bearbeitung &amp; Aushär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Fertigungsverfahren (SELECTION options: Estricharbeiten, schweben, Fugen, Besenstrichfaserung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eine andere Fertigungsmethode ausgewählt wurde, bitte beschrei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lverfahren (SELECTION options: Wasserrückstau, Nasses Juteleinen, Härter, Membranvernetzung, Sonstiges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„Andere“ Behandlungsmethode ausgewählt wurde, bitte beschrei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Hä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lungsdauer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chtigkeitsgehalt des Abbindematerials (falls zutreffend) (SELECTION options: gesättigt, Dampf, trock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ätskontrolle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senktest-Ergebnis (i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ftgehalt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temperatur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chdesign-Verifizierungsstatus (SELECTION options: Verifiziert, Nicht verifizier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/ Abweichungen vom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üll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eßbeginn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Fotos / Dokumen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bericht Betonprüfzyylinder (SELECTION options: Zylinderguss, Zylinder an Labor versandt, Ergebnisse erhalte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