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BETONLIEFERUNG UND -EINB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GEHENSPLANUNG &amp; -VORBEREITUNG ---</text:span></text:p>
      <text:p text:style-name="P1"><text:span text:style-name="T2">[ ] Geplanter Gießtermin</text:span></text:p>
      <text:p text:style-name="P1"><text:span text:style-name="T2">[ ] Geschätzte Anfangszeit des Ausgießens</text:span></text:p>
      <text:p text:style-name="P1"><text:span text:style-name="T2">[ ] Geschätztes Betonvolumen (Kubikyard)</text:span></text:p>
      <text:p text:style-name="P1"><text:span text:style-name="T2">[ ] Ausgrabungsstand</text:span></text:p>
      <text:p text:style-name="P1"><text:span text:style-name="T2"><text:s/>(Vollständig, In Bearbeitung, Noch nicht begonnen)</text:span></text:p>
      <text:p text:style-name="P1"><text:span text:style-name="T2">[ ] Richtungsstatus der Schalung (Vollständig, In Bearbeitung, Nicht begonnen)</text:span></text:p>
      <text:p text:style-name="P1"><text:span text:style-name="T2">[ ] Besondere Hinweise zur Baustellenvorbereitung (Verdichtung, Baugrundverhältnisse usw.)</text:span></text:p>
      <text:p text:style-name="P1"/>
      <text:p text:style-name="P1"><text:span text:style-name="T2">[ ] Versorgungsleitungen geortet und markiert? (Ja, Nein, Nicht zutreffend.)</text:span></text:p>
      <text:p text:style-name="P1"><text:span text:style-name="T2">[ ] Vorbereitungsarbeiten – Fotos (optional)</text:span></text:p>
      <text:p text:style-name="P1"/>
      <text:p text:style-name="P1"><text:span text:style-name="T1">--- KONKRETAUSSCHREIBUNG &amp; MISCHUNGSGESTALTUNG ---</text:span></text:p>
      <text:p text:style-name="P1"><text:span text:style-name="T2">[ ] Gesamtes Betonvolumen (Kubikyard)</text:span></text:p>
      <text:p text:style-name="P1"><text:span text:style-name="T2">[ ] Betonfestigkeit (psi) - Vorgeschrieben (2500, 3000, 3500, 4000, Andere)</text:span></text:p>
      <text:p text:style-name="P1"><text:span text:style-name="T2">[ ] Besondere Mischanforderungen (z. B. Zusätze, Farbe)</text:span></text:p>
      <text:p text:style-name="P1"><text:span text:style-name="T2">[ ] Durchhang (Zoll) - Vorgeschrieben (2, 3, 4</text:span></text:p>
      <text:p text:style-name="P1"><text:span text:style-name="T2">, 5, Andere)</text:span></text:p>
      <text:p text:style-name="P1"><text:span text:style-name="T2">[ ] Voraussichtliches Lieferdatum</text:span></text:p>
      <text:p text:style-name="P1"/>
      <text:p text:style-name="P1"><text:soft-page-break/><text:span text:style-name="T2">[ ] Geplante Lieferzeit (Zeitfensterbeginn)</text:span></text:p>
      <text:p text:style-name="P1"><text:span text:style-name="T2">[ ] Betonlieferant</text:span></text:p>
      <text:p text:style-name="P1"><text:span text:style-name="T2">[ ] Anzahl benötigter Betonmischer</text:span></text:p>
      <text:p text:style-name="P1"/>
      <text:p text:style-name="P1"><text:span text:style-name="T1">--- LIEFERUNG UND ABTRANSPORT ---</text:span></text:p>
      <text:p text:style-name="P1"><text:span text:style-name="T2">[ ] Voraussichtliche Lieferzeit</text:span></text:p>
      <text:p text:style-name="P1"><text:span text:style-name="T2">[ ] Tatsächliche Lieferzeit (Anzahl Minuten zu spät/zu früh)</text:span></text:p>
      <text:p text:style-name="P1"><text:span text:style-name="T2">[ ] Betonlieferant (Lieferant A, Lieferant B, Lieferant C, Sonstiges (Bitte angeben))</text:span></text:p>
      <text:p text:style-name="P1"><text:span text:style-name="T2">[ ] Lieferantenverantwortlicher Name &amp; Kontaktdaten</text:span></text:p>
      <text:p text:style-name="P1"><text:span text:style-name="T2">[ ] Zieher (Hauler A, Hauler B, Hauler C, Selbstabholung)</text:span></text:p>
      <text:p text:style-name="P1"><text:span text:style-name="T2">[ ] Betontemperatur (°F/°C)</text:span></text:p>
      <text:p text:style-name="P1"><text:span text:style-name="T2">[ ] Umgebungstemperatur (°F/°C)</text:span></text:p>
      <text:p text:style-name="P1"><text:span text:style-name="T2">[ ] Wetterbedingungen (Klar, bewölkt, Regen, Schnee, windig)</text:span></text:p>
      <text:p text:style-name="P1"><text:span text:style-name="T2">[ ] Beobachtungen während der Auslieferung (z. B. Trennung, Verschüttung)</text:span></text:p>
      <text:p text:style-name="P1"/>
      <text:p text:style-name="P1"><text:span text:style-name="T1">--- POSITIONIERUNG &amp; FESTIGUNG ---</text:span></text:p>
      <text:p text:style-name="P1"><text:span text:style-name="T2">[ ] Platzierungsverfahren verifiziert (Pumpe, Eimer, Manuell) (Pumpe, Eimer, Handbuch)</text:span></text:p>
      <text:p text:style-name="P1"><text:span text:style-name="T2">[ ] Fallende Konsistenz (in)</text:span></text:p>
      <text:p text:style-name="P1"/>
      <text:p text:style-name="P1"><text:span text:style-name="T2">[ ] Verwendete Schwingungsgeräte (Interner Vibrator, Externer Vibrator, Beide, Kein)</text:span></text:p>
      <text:p text:style-name="P1"><text:span text:style-name="T2">[ ] Vibrationsabstand (ft)</text:span></text:p>
      <text:p text:style-name="P1"><text:span text:style-name="T2">[ ] Übermäßige Konsolidierung festgestellt? (Ja., Nein.)</text:span></text:p>
      <text:p text:style-name="P1"><text:span text:style-name="T2">[ ] Hinweise zur Zusammenführung und Platzierung</text:span></text:p>
      <text:p text:style-name="P1"/>
      <text:p text:style-name="P1"><text:span text:style-name="T1">--- ENDBEARBEITUNG &amp; AUSHÄRTEN ---</text:span></text:p>
      <text:p text:style-name="P1"><text:span text:style-name="T2">[ ] Verwendete Fertigungsverfahren (Estricharbeiten, schweben, Fugen, Besenstrichfaserung, Andere (in Langtext angeben))</text:span></text:p>
      <text:p text:style-name="P1"><text:soft-page-break/><text:span text:style-name="T2">[ ] Wenn eine andere Fertigungsmethode ausgewählt wurde, bitte beschreiben:</text:span></text:p>
      <text:p text:style-name="P1"><text:span text:style-name="T2">[ ] Umgebungstemperatur (°C)</text:span></text:p>
      <text:p text:style-name="P1"><text:span text:style-name="T2">[ ] Betontemperatur (°C)</text:span></text:p>
      <text:p text:style-name="P1"><text:span text:style-name="T2">[ ] Heilverfahren (Wasserrückstau, Nasses Juteleinen, Härter, Membranvernetzung, Sonstiges (in Langtext angeben))</text:span></text:p>
      <text:p text:style-name="P1"><text:span text:style-name="T2">[ ] Falls „Andere“ Behandlungsmethode ausgewählt wurde, bitte beschreiben:</text:span></text:p>
      <text:p text:style-name="P1"><text:span text:style-name="T2">[ ] Beginn der Härtung</text:span></text:p>
      <text:p text:style-name="P1"><text:span text:style-name="T2">[ ] Heilungsdauer (Tage)</text:span></text:p>
      <text:p text:style-name="P1"><text:span text:style-name="T2">[ ] Feuchtigkeitsgehalt des Abbindematerials (falls zutreffend) (gesättigt, Dampf, trocken)</text:span></text:p>
      <text:p text:style-name="P1"/>
      <text:p text:style-name="P1"><text:span text:style-name="T1">--- QUALITÄTSKONTROLLE &amp; DOKUMENTATION ---</text:span></text:p>
      <text:p text:style-name="P1"><text:span text:style-name="T2">[ ] Betonsenktest-Ergebnis (in)</text:span></text:p>
      <text:p text:style-name="P1"><text:span text:style-name="T2">[ ] Luftgehalt (%)</text:span></text:p>
      <text:p text:style-name="P1"/>
      <text:p text:style-name="P1"><text:span text:style-name="T2">[ ] Betontemperatur (F)</text:span></text:p>
      <text:p text:style-name="P1"><text:span text:style-name="T2">[ ] Mischdesign-Verifizierungsstatus (Verifiziert, Nicht verifiziert, N/A)</text:span></text:p>
      <text:p text:style-name="P1"><text:span text:style-name="T2">[ ] Kommentare / Abweichungen vom Plan</text:span></text:p>
      <text:p text:style-name="P1"><text:span text:style-name="T2">[ ] Abfüllerdatum</text:span></text:p>
      <text:p text:style-name="P1"><text:span text:style-name="T2">[ ] Gießbeginnzeit</text:span></text:p>
      <text:p text:style-name="P1"><text:span text:style-name="T2">[ ] Unterstützende Fotos / Dokumente</text:span></text:p>
      <text:p text:style-name="P1"><text:span text:style-name="T2">[ ] Zustandsbericht Betonprüfzyylinder (Zylinderguss, Zylinder an Labor versandt, Ergebnisse erhalten, N/A)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0.416000000</meta:creation-date>
    <dc:date>2026-06-22T11:29:10.416000000</dc:date>
    <meta:document-statistic meta:table-count="0" meta:image-count="0" meta:object-count="0" meta:page-count="3" meta:paragraph-count="64" meta:word-count="411" meta:character-count="3171" meta:non-whitespace-character-count="2822"/>
    <meta:generator>LibreOffice/24.2.7.2$Linux_X86_64 LibreOffice_project/420$Build-2</meta:generator>
  </office:meta>
</office:document-meta>
</file>