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943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0c3c56655ea55f3f2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lanificación y Preparación Pre-Vertid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programada de vertid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estimada de inicio del vertido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n estimado de concreto (yardas cúbica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la excavación. (SELECTION options: Completo, En curso</text:p>
            <text:p>, No iniciado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l encofrado</text:p>
            <text:p> (SELECTION options: Completo, En progreso, No iniciad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específicas sobre la preparación del terreno (compactación, condiciones del suelo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han localizado y marcado los servicios públicos? (SELECTION options: Sí., No, No aplicabl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 preparación del sitio (Opc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dido de concreto y diseño de la mezcla.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n total de concreto (yardas cúbic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istencia del hormigón (psi) – Especificada (SELECTION options: Dos mil quinientos, Tres mil, 3500, Cuatro mil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sitos de Mezcla Especial (p. ej., aditivos, color)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esplazamiento (pulgadas) – Especificado (SELECTION options: 2, 3</text:p>
            <text:p>, 4, 5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Entrega Programa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entrega programada (inicio del período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veedor de concre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amiones hormigonera necesario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trega y Traslad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entrega programa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real de entrega (minutos de retraso/adelant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veedor de concreto (SELECTION options: Proveedor A, Proveedor B, Proveedor C, O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y datos de contacto del representante del proveed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olcador (SELECTION options: Remolque A, Transporte B, Transportista C, Autotranspor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emperatura del concreto (°F/°C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ambiente (°F/°C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ndiciones meteorológicas</text:p>
            <text:p> (SELECTION options: Claro., Nublado, Lluvia, Nieve, Ventoso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bservaciones durante la entrega (p. ej., segregación, derrame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locación y Consolid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Colocación Verificado (Bomba, Cubo, Manual) (SELECTION options: Bomba, Cubeta, Manu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o de Hundimiento (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o de vibración utilizado (SELECTION options: Vibrador interno, Vibrador externo, Ambos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aciamiento de vibración (pi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observa una consolidación excesiva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Consolidación y Ubicació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abado y Curad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Acabado Utilizado (SELECTION options: Nivelado, Flotando, Enlucido, Acabado cepillado, Otro (Especificar en Texto Extens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se seleccionó el método de acabado 'Otro', por favor describa: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emperatura ambiente (°C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hormigón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curado (SELECTION options: Encharcamientos, Yute húmedo, Compuesto endurecedor, Curado por Membrana, Otro (Especificar en Texto Lar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se selecciona el método de curado 'Otro', por favor describa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icio del curado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uración de la curación (día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nido de humedad del material de fraguado (si aplica) (SELECTION options: Saturado, Húmedo, Seco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ol de Calidad y Documentación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esultado de la prueba de asentamiento del concreto (en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ntenido de aire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Hormigón (ºF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Verificación del Diseño de la Mezcla (SELECTION options: Verificado, No verificado</text:p>
            <text:p>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 / Desviaciones del plan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echa de elaboración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icio del vertid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/Documentos de respaldo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stado del Cilindro de Concreto (SELECTION options: Cilindros Fundidos, Cilindros enviados al laboratorio, Resultados Recibidos</text:p>
            <text:p>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Inspector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0" meta:object-count="0"/>
    <meta:generator>LibreOffice/24.2.7.2$Linux_X86_64 LibreOffice_project/420$Build-2</meta:generator>
  </office:meta>
</office:document-meta>
</file>