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863c56655ea55f556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ification et préparation préalab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oulage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estimée de début de la coulé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lume de béton estimé (en mètres cub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s fouilles (SELECTION options: Complète, En cours, Non démarré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s coffrages (SELECTION options: Complète, En cours, Non démarré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pécifiques concernant la préparation du site (compactage, état du sol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s publics localisés et signalés ? (SELECTION options: Oui., Non., Non applicabl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 préparation du site (facultati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ande de béton et conception des mélang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lume total de béton (yards cub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istance du béton (psi) - Prescrite (SELECTION options: 2500, 3000</text:p>
            <text:p>, 3500, 4000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xigences spécifiques concernant le mélange (p. ex. adjuvants, coloran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aissement (en pouces) - Précisé (SELECTION options: 2, 3, 4, 5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ivraison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ivraison prévue (début de la plage horair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fournisseur de bét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amions béton nécessaire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vraison et remorqu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ivraison prévu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lai de livraison réel (minutes de retard/d'avanc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urnisseur de béton (SELECTION options: Fournisseur A, Fournisseur B, Fournisseur C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et coordonnées du représentant du fournisseur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harron (SELECTION options: Remorqueur A</text:p>
            <text:p>, Chargeur B, Chargeur C, Auto-remorqu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béton (°F/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mbiante (°F/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s météorologiques (SELECTION options: Clair, Nuageux, Pluie, Neige, Ven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urant la livraison (p. ex. ségrégation, déversemen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itionnement et Consolid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e pose vérifiée (pompe, seau, manuelle)</text:p>
            <text:p> (SELECTION options: Pompe, seau, Manu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aissement du béton (dan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quipement de vibrations utilisé</text:p>
            <text:p> (SELECTION options: Vibrateur interne, Vibrateur externe, Les deux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acement des vibrations (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consolidation observé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consolidation et le positionne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ition et durcissemen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e finition utilisée (SELECTION options: Couverture à la truelle, Flottant, Truquage, Brossage, Autre (Préciser dans un champ de texte long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 la méthode de finition « Autre » est sélectionnée, veuillez la décrire :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ambiante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béton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e traitement (SELECTION options: Accumulation d'eau, Toile de jute humide, Agent de durcissement, Cure membranaire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« Autre » est sélectionné comme méthode de traitement, veuillez décrire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 la maturat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ée de guérison (jour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eur en humidité du matériau de durcissement (si applicable)</text:p>
            <text:p> (SELECTION options: Saturé, Humide, Sec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ôle qualité et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du test d'affaissement du béton (da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eur en air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u béton (F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t de la vérification du design du mélange (SELECTION options: Vérifié(e), Non vérifié</text:p>
            <text:p>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aires / Écarts par rapport au plan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 la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but du vers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Documents justificatifs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es éprouvettes cylindriques en béton (SELECTION options: Cylindres Coulés, Cylindres envoyés au laboratoire.</text:p>
            <text:p>, Résultats reçus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e l'inspecteur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0" meta:object-count="0"/>
    <meta:generator>LibreOffice/24.2.7.2$Linux_X86_64 LibreOffice_project/420$Build-2</meta:generator>
  </office:meta>
</office:document-meta>
</file>