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ec864b52dafc59d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rzygotowanie przed wlewani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lanowana data wylania/zalewania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rozpoczęcia nale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betonu (w jardach sześcienny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ykopalisk (SELECTION options: Uzupełniony.</text:p>
            <text:p>, W trakcie realizacji, Nie rozpoczęt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rusztowania (SELECTION options: Ukończony., W trakcie realizacji., Nie rozpoczęt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przygotowania terenu (zagęszczenie, stan gruntu,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okalizowane i oznaczone instalacje?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zygotowania terenu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ówienia betonu i projekt mieszan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a objętość betonu (w jardach sześciennych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trzymałość betonu (psi) – Określona (SELECTION options: 2500</text:p>
            <text:p>, 3000, 3500, cztery tysiące</text:p>
            <text:p>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wymagania dotyczące mieszanki (np. domieszki, kolor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gięcie (cale) – Określone (SELECTION options: 2, 3, 4</text:p>
            <text:p>, 5</text:p>
            <text:p>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dostaw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owany czas dostawy (początek okn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Beto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trzebnych betonierek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awa i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y czas dostawy (minuty opóźnienia/przed czase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awca betonu (SELECTION options: Dostawca A, Dostawca B, Dostawca C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e kontaktowe i nazwa przedstawiciel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oźnik (SELECTION options: Przewoźnik A, Hauler B, Przewoźnik C, Samodzielny ho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betonu (°F/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Pochmurne, Deszcz, Śnieg, Wietrz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acje podczas dostawy (np. oddzielenie, rozlani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iejscowienie i konsolid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owana metoda umieszczania (pompa, wiadro, ręczna)</text:p>
            <text:p> (SELECTION options: Pompa, wiadro, Instrukcja obsłu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iadanie betonu (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ywane urządzenia wibracyjne (SELECTION options: Wibrator wewnętrzny, Wibrator zewnętrzny, Oba, Brak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stępy wibracji (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nadmierne konsolidację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solidacji i rozmieszcz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e i utwardzani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brana metoda wykończenia (SELECTION options: Wyrównywanie posadzki, Pływający, Zatrudnianie.</text:p>
            <text:p>, Szczotkowe wykończenie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inną metodę wykończenia, proszę opisa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betonu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leczenia (SELECTION options: Zaleganie wody, Mokry jut., Środek utwardzający, Utwardzanie membranowe, Inne (Proszę określić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metodę leczenia „Inne”, proszę opisa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twardz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leczenia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materiału wiążącego (jeśli dotyczy) (SELECTION options: Nasycony, Wilgotny, Such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opadania betonu (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powietrz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betonu (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ryfikacji mieszanki (SELECTION options: Zweryfikowane, Niezatwierdzon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/ Odchylenia od pla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le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zale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arcie zdjęciami / dokumentami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róbnego cylindra z betonu (SELECTION options: Odlewy cylindryczne, Cylindry wysłane do laboratorium.</text:p>
            <text:p>, Otrzymane wyniki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